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20
      <text:tab/>MOTIE VAN DE LEDEN MERKIES EN KLAVER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constaterende dat ontwikkelingslanden onevenredig veel last hebben van kapitaalvlucht als gevolg van belastingontwijking;</text:p>
      <text:p text:style-name="ifm_p_mt.3.76mm_ifm">overwegende dat internationale afspraken om belastingontwijking tegen te gaan, tot nu gemaakt zijn door maximaal 44 landen, bestaande uit rijke of grote landen;</text:p>
      <text:p text:style-name="ifm_p_mt.3.76mm_ifm">verzoekt de regering, zich er op internationaal niveau voor in te spannen dat ontwikkelingslanden een gelijkwaardige positie krijgen in de besprekingen van toekomstige internationale belastingafspraken in OESO-verband,</text:p>
      <text:p text:style-name="ifm_p_mt.3.76mm_ifm">en gaat over tot de orde van de dag.</text:p>
      <text:p text:style-name="ifm_p_mt.3.76mm_ifm">Merkies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66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66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astingdienst; Motie; Motie van de leden Merkies en Klaver over een gelijkwaardige positie voor ontwikkelingslanden in OESO-verband</dc:title>
    <meta:user-defined meta:name="OVERHEIDop.ParlID/DC.identifier">kst-31066-220</meta:user-defined>
    <meta:user-defined meta:name="OVERHEIDop.ondernummer">220</meta:user-defined>
    <meta:user-defined meta:name="DCTERMS.W3CDTF/DCTERMS.available">2014-12-04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Merkies en Klaver over een gelijkwaardige positie voor ontwikkelingslanden in OESO-verband</meta:user-defined>
    <meta:user-defined meta:name="OVERHEIDop.Parlementair/DC.type">Kamerstuk</meta:user-defined>
    <meta:user-defined meta:name="OVERHEIDop.indiener">J.F. Klaver</meta:user-defined>
    <meta:user-defined meta:name="OVERHEIDop.indiener">A.Z. Merkies</meta:user-defined>
    <meta:user-defined meta:name="OVERHEIDop.vergaderjaar">2014-2015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Merkies en Klaver over een gelijkwaardige positie voor ontwikkelingslanden in OESO-ver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