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17
      <text:tab/>BRIEF VAN DE STAATSSECRETARIS VAN FINANCIËN</text:h>
      <text:p text:style-name="ifm_p_mt.3.76mm_ifm">Aan de Voorzitter van de Tweede Kamer der Staten-Generaal</text:p>
      <text:p text:style-name="ifm_p_mt.3.76mm_ifm">Den Haag, 10 oktober 2014</text:p>
      <text:p text:style-name="ifm_p_mt.3.76mm_ifm">Uw Kamer heeft mij verzocht om voorafgaande aan het Algemeen Overleg van 16 oktober 2014 per brief te reageren op het artikel in het Financiële Dagblad van 17 juli «Justitie onderzoekt mogelijke misbruik en verdenkt Nederlander in Dubai»». Uit het artikel maak ik op dat het gaat om een strafrechtelijk onderzoek naar witwassen. Op een lopend onderzoek naar strafbare feiten kan ik geen reactie geven.</text:p>
      <text:p text:style-name="ifm_p_mt.3.76mm_ifm">In zijn algemeenheid kan ik wel zeggen dat het de taak is van de Belastingdienst om fiscale aangiften op juistheid te controleren. Als daarbij onrechtmatigheden worden gesignaleerd, informeert de Belastingdienst in voorkomende gevallen de bevoegde opsporingsinstanties. In geval van verdenking van strafbare feiten zal het Openbaar Ministerie daar onderzoek naar doen.</text:p>
      <text:p text:style-name="ifm_p_mt.3.76mm_ifm">Uit het artikel maak ik op dat het om diensten van trustkantoren gaat en dat het doorstoomvennootschappen betreft. Op grond van de Wet toezicht trustkantoren is het verboden om trustdiensten te verlenen zonder vergunning van De Nederlandsche Bank (DNB). DNB houdt tevens toezicht op de trustsector. Recent zijn de regels voor de integere bedrijfsvoering van trustkantoren aangescherpt en gepubliceerd (Staatscourant 20648, 24 juli 2014). Deze maatregelen zullen per 1 januari 2015 in werking treden. Doorstroomvennootschappen zijn sinds 1 juli 2012 onder de bepalingen van de Wtt gebracht. Uit de praktijk bleek dat deze dienst onterecht buiten de reikwijdte van de Wtt viel en daarom is dit met de wijzigingswet in 2012 gerepareerd.</text:p>
      <text:p text:style-name="ifm_p_mt.3.76mm_ifm">Ik vertrouw erop uw Kamer met deze brief naar tevredenheid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17<text:tab/><text:page-number text:select-page="current"/></text:p>
      </style:footer>
    </style:master-page>
    <style:master-page xmlns:sdu-fn="http://schema.sdu.nl/2011/07/functions" style:name="Landscape" style:page-layout-name="landscape-margin-text">
      <style:footer>
        <text:p text:style-name="footer">Tweede Kamer, vergaderjaar 2014-2015, 31 066,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Brief regering; Reactie op het artikel in het Financiële Dagblad van 17 juni 2014 “Justitie onderzoekt mogelijke misbruik en verdenkt Nederlander in Dubai’’</dc:title>
    <meta:user-defined meta:name="OVERHEIDop.ParlID/DC.identifier">kst-31066-217</meta:user-defined>
    <meta:user-defined meta:name="OVERHEIDop.ondernummer">217</meta:user-defined>
    <meta:user-defined meta:name="DCTERMS.W3CDTF/DCTERMS.available">2014-10-17</meta:user-defined>
    <meta:user-defined meta:name="OVERHEIDop.KamerstukTypen/DC.type">Brief</meta:user-defined>
    <meta:user-defined meta:name="OVERHEIDop.dossiernummer">31066</meta:user-defined>
    <meta:user-defined meta:name="OVERHEIDop.documenttitel">Reactie op het artikel in het Financiële Dagblad van 17 juni 2014 “Justitie onderzoekt mogelijke misbruik en verdenkt Nederlander in Dubai’’</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artikel in het Financiële Dagblad van 17 juni 2014 “Justitie onderzoekt mogelijke misbruik en verdenkt Nederlander in Dubai’’</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