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204
      <text:tab/>BRIEF VAN DE STAATSSECRETARIS VAN FINANCIËN</text:h>
      <text:p text:style-name="ifm_p_mt.3.76mm_ifm">Aan de Voorzitter van de Tweede Kamer der Staten-Generaal</text:p>
      <text:p text:style-name="ifm_p_mt.3.76mm_ifm">Den Haag, 11 juni 2014</text:p>
      <text:p text:style-name="ifm_p_mt.3.76mm_ifm">In de antwoorden op de schriftelijke vragen van de vaste commissie voor Financiën gesteld via een schriftelijk overleg, die ik u op 18 februari 2014 heb gestuurd (Kamerstuk 31 066, nr. 191), heb ik toegezegd de Tweede Kamer te informeren over de eventuele opening van een formele onderzoeksprocedure.</text:p>
      <text:p text:style-name="ifm_p_mt.3.76mm_ifm">Ik wil de Tweede Kamer dan ook meedelen dat de Europese Commissie op woensdag 11 juni 2014 het besluit heeft genomen een formele onderzoeksprocedure te openen naar mogelijke staatssteun in een APA (Advance Pricing Agreement) met Starbucks Manufacturing EMEA BV. Zoals ook in de hiervoor genoemde antwoorden op de schriftelijke vragen van de vaste commissie voor Financiën aangegeven, werkt Nederland met zogeheten «Advanced Pricing Agreements (APA)» en «Advanced Tax Rulings (ATR)». Dit zorgt ervoor dat bedrijven vooraf weten waar ze aan toe zijn (zekerheid vooraf). Dit is een werkwijze die Nederland al vele jaren met succes hanteert, en die ook positief uitwerkt op het vestigingsklimaat.</text:p>
      <text:p text:style-name="ifm_p_mt.3.76mm_ifm">De Commissie heeft bij de opening van de formele onderzoeksprocedure op basis van uitgebreid onderzoek bevestigd dat in Nederland sprake is van een robuuste en gedegen APA- en ATR-praktijk. De formele onderzoeksprocedure ziet slechts toe op een specifiek onderdeel van één specifieke casus, Starbucks Manufacturing EMEA BV. Nederland zal uiteraard volledig meewerken aan het onderzoek. Ik heb er vertrouwen in dat uiteindelijk geconcludeerd zal worden dat van staatssteun geen sprake is en dat de afspraken met Starbucks Manufacturing EMEA BV voldoen aan de OESO-richtlijnen voor verrekenprijzen.</text:p>
      <text:p text:style-name="ifm_p_mt.3.76mm_ifm">De niet-vertrouwelijke versie van het besluit zal in het Publicatieblad van de Europese Unie gepubliceerd wor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204<text:tab/><text:page-number text:select-page="current"/></text:p>
      </style:footer>
    </style:master-page>
    <style:master-page xmlns:sdu-fn="http://schema.sdu.nl/2011/07/functions" style:name="Landscape" style:page-layout-name="landscape-margin-text">
      <style:footer>
        <text:p text:style-name="footer">Tweede Kamer, vergaderjaar 2013-2014, 31 066,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Opening van een formele onderzoekprocedure door Europese Commissie in het dossier fiscale rulingpraktijk</dc:title>
    <meta:user-defined meta:name="OVERHEIDop.ParlID/DC.identifier">kst-31066-204</meta:user-defined>
    <meta:user-defined meta:name="OVERHEIDop.ondernummer">204</meta:user-defined>
    <meta:user-defined meta:name="DCTERMS.W3CDTF/DCTERMS.available">2014-06-24</meta:user-defined>
    <meta:user-defined meta:name="OVERHEIDop.KamerstukTypen/DC.type">Brief</meta:user-defined>
    <meta:user-defined meta:name="OVERHEIDop.dossiernummer">31066</meta:user-defined>
    <meta:user-defined meta:name="OVERHEIDop.documenttitel">Opening van een formele onderzoekprocedure door Europese Commissie in het dossier fiscale rulingpraktijk</meta:user-defined>
    <meta:user-defined meta:name="OVERHEIDop.Parlementair/DC.type">Kamerstuk</meta:user-defined>
    <meta:user-defined meta:name="OVERHEIDop.indiener">E.D. Wiebe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Opening van een formele onderzoekprocedure door Europese Commissie in het dossier fiscale rulingpraktijk</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