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97
      <text:tab/>MOTIE VAN HET LID TONY VAN DIJCK </text:h>
      <text:p text:style-name="ifm_p_ifm">Voorgesteld 13 maart 2014</text:p>
      <text:p text:style-name="ifm_p_mt.3.76mm_ifm">De Kamer,</text:p>
      <text:p text:style-name="ifm_p_mt.3.76mm_ifm">gehoord de beraadslaging,</text:p>
      <text:p text:style-name="ifm_p_mt.3.76mm_ifm">overwegende dat het kabinet voornemens is, tot mei 2014 te wachten met de evaluatie van de accijnsverhogingen op diesel en lpg;</text:p>
      <text:p text:style-name="ifm_p_mt.3.76mm_ifm">constaterende dat deze maatregelen desastreus uitpakken voor de pomphouders en winkeliers in de grensstreek;</text:p>
      <text:p text:style-name="ifm_p_mt.3.76mm_ifm">constaterende dat de accijnsverhogingen in 2013 de schatkist meer hebben gekost dan het heeft opgeleverd;</text:p>
      <text:p text:style-name="ifm_p_mt.3.76mm_ifm">verzoekt de regering om, deze domme accijnsverhogingen op lpg en diesel per direct terug te draai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66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66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het lid Tony Van Dijck over terugdraaien van de domme accijnsverhogingen op lpg en diesel</dc:title>
    <meta:user-defined meta:name="OVERHEIDop.ParlID/DC.identifier">kst-31066-197</meta:user-defined>
    <meta:user-defined meta:name="OVERHEIDop.ondernummer">197</meta:user-defined>
    <meta:user-defined meta:name="DCTERMS.W3CDTF/DCTERMS.available">2014-03-14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Tony Van Dijck over terugdraaien van de domme accijnsverhogingen op lpg en diesel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Tony Van Dijck over terugdraaien van de domme accijnsverhogingen op lpg en die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