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8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066<text:tab/>Belastingdienst</text:h>
      <text:h text:style-name="ifm_p_font.bold_size.9.06pt_mt.18.8mm_indent.-58.5mm_ifm" text:outline-level="1">Nr. 187
      <text:tab/>BRIEF VAN DE MINISTER VOOR WONEN EN RIJKSDIENST</text:h>
      <text:p text:style-name="ifm_p_mt.3.76mm_ifm">Aan de Voorzitter van de Tweede Kamer der Staten-Generaal</text:p>
      <text:p text:style-name="ifm_p_mt.3.76mm_ifm">Den Haag, 18 december 2013</text:p>
      <text:p text:style-name="ifm_p_mt.3.76mm_ifm">In het overleg met de vaste algemene commissie voor wonen en rijksdienst van 14 november jongstleden informeerde de heer De Vries (PvdA) naar de toekomst van de Belastingdienst in Heerlen. Ik zegde u daarop schriftelijke beantwoording toe.</text:p>
      <text:p text:style-name="ifm_p_mt.3.76mm_ifm">Naar aanleiding van het overleg met uw kamer op 3 juli 2013 is het masterplan Limburg vastgesteld. Onderdeel hiervan is dat de Belastingdienst in Limburg gevestigd blijft in Maastricht, Heerlen en Venlo. Op basis van de organisatieontwikkeling van de Belastingdienst is in Limburg gekeken waar welk werk wordt gepositioneerd. De interne inrichting van overheidsorganisaties, in casu de Belastingdienst, is een zaak van de organisaties zelf. Binnen de Belastingdienst zijn de mogelijke verdelingen voor Limburg zorgvuldig bekeken, gewogen en besproken. Dat is vervolgens vertaald in een huisvestingsoplossing waarvan het resultaat met u is gedeeld. Er is na behandeling in uw Kamer geen verandering in het beeld van de totale werkgelegenheid van de Belastingdienst in Limburg opgetreden.</text:p>
      <text:p text:style-name="ifm_p_mt.3.76mm_ifm">Binnen de Belastingdienst zal de beweging ingezet worden om de administratieve taken gekoppeld aan het toezicht naar Venlo te brengen. De rijkswerkgelegenheid in Venlo zal hierdoor toenemen. Daarnaast zal het concernonderdeel Buitenland in Heerlen blijven in zijn huidige omvang en zal de centrale administratie meer werk naar Heerlen brengen. Daarmee wordt het masterplan Limburg uitgevoerd overeenkomstig hetgeen ik met u heb besprok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066, nr. 187<text:tab/><text:page-number text:select-page="current"/></text:p>
      </style:footer>
    </style:master-page>
    <style:master-page xmlns:sdu-fn="http://schema.sdu.nl/2011/07/functions" style:name="Landscape" style:page-layout-name="landscape-margin-text">
      <style:footer>
        <text:p text:style-name="footer">Tweede Kamer, vergaderjaar 2013-2014, 31 066, nr. 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astingdienst; Brief regering; Toekomst van de Belastingdienst in Heerlen</dc:title>
    <meta:user-defined meta:name="OVERHEIDop.ParlID/DC.identifier">kst-31066-187</meta:user-defined>
    <meta:user-defined meta:name="OVERHEIDop.ondernummer">187</meta:user-defined>
    <meta:user-defined meta:name="DCTERMS.W3CDTF/DCTERMS.available">2014-01-02</meta:user-defined>
    <meta:user-defined meta:name="OVERHEIDop.KamerstukTypen/DC.type">Brief</meta:user-defined>
    <meta:user-defined meta:name="OVERHEIDop.dossiernummer">31066</meta:user-defined>
    <meta:user-defined meta:name="OVERHEIDop.documenttitel">Toekomst van de Belastingdienst in Heerlen</meta:user-defined>
    <meta:user-defined meta:name="OVERHEIDop.Parlementair/DC.type">Kamerstuk</meta:user-defined>
    <meta:user-defined meta:name="OVERHEIDop.indiener">S.A. Blok</meta:user-defined>
    <meta:user-defined meta:name="OVERHEIDop.vergaderjaar">2013-2014</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Toekomst van de Belastingdienst in Heerlen</meta:user-defined>
    <meta:user-defined meta:name="OVERHEIDop.publicationName">Kamerstuk</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