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178<text:tab/>BRIEF VAN DE STAATSSECRETARIS VAN FINANCIËN</text:h>
      <text:p text:style-name="ifm_p_mt.3.76mm_ifm">Aan de Voorzitter van de Tweede Kamer der Staten-Generaal</text:p>
      <text:p text:style-name="ifm_p_mt.3.76mm_ifm">Den Haag, 19 september 2013</text:p>
      <text:p text:style-name="ifm_p_mt.3.76mm_ifm">In het ordedebat van 12 september 2013 (Handelingen II 2012/13, nr. 110, Regeling van werkzaamheden) hebben de leden Klaver (GroenLinks), Merkies (SP) en Omtzigt (CDA) verzocht om een brief over vragen die de Europese Commissie aan Nederland, Ierland en Luxemburg gesteld zou hebben over belastingafspraken die zouden worden gemaakt met grote multinationals. In reactie op dit verzoek bericht ik u als volgt.</text:p>
      <text:p text:style-name="ifm_p_mt.3.76mm_ifm">Geregeld ontvangt Nederland van de Europese Commissie op allerlei terreinen, waaronder belastingen, verzoeken om informatie in het kader van (voor)onderzoeken naar staatssteun en oneerlijke concurrentie. De in het kader van deze verzoeken tussen de Commissie en Nederland gewisselde stukken plegen vertrouwelijk te zijn en worden derhalve niet openbaar gemaakt. Indien de Commissie een vermoeden van staatssteun heeft, kan zij de formele onderzoeksprocedure openen. Deze is openbaar.</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178<text:tab/><text:page-number text:select-page="current"/></text:p>
      </style:footer>
    </style:master-page>
    <style:master-page xmlns:sdu-fn="http://schema.sdu.nl/2011/07/functions" style:name="Landscape" style:page-layout-name="landscape-margin-text">
      <style:footer>
        <text:p text:style-name="footer">Tweede Kamer, vergaderjaar 2013-2014, 31 066,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Reactie op het verzoek over vragen die de Europese Commissie aan Nederland, Ierland en Luxemburg gesteld zou hebben over belastingafspraken die zouden worden gemaakt met grote multinationals</dc:title>
    <meta:user-defined meta:name="OVERHEIDop.ParlID/DC.identifier">kst-31066-178</meta:user-defined>
    <meta:user-defined meta:name="OVERHEIDop.ondernummer">178</meta:user-defined>
    <meta:user-defined meta:name="DCTERMS.W3CDTF/DCTERMS.available">2013-10-01</meta:user-defined>
    <meta:user-defined meta:name="OVERHEIDop.KamerstukTypen/DC.type">Brief</meta:user-defined>
    <meta:user-defined meta:name="OVERHEIDop.dossiernummer">31066</meta:user-defined>
    <meta:user-defined meta:name="OVERHEIDop.documenttitel">Reactie op het verzoek over vragen die de Europese Commissie aan Nederland, Ierland en Luxemburg gesteld zou hebben over belastingafspraken die zouden worden gemaakt met grote multinationals</meta:user-defined>
    <meta:user-defined meta:name="OVERHEIDop.Parlementair/DC.type">Kamerstuk</meta:user-defined>
    <meta:user-defined meta:name="OVERHEIDop.indiener">F.H.H. Weeker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over vragen die de Europese Commissie aan Nederland, Ierland en Luxemburg gesteld zou hebben over belastingafspraken die zouden worden gemaakt met grote multinationals</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