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7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76
      <text:tab/>BRIEF VAN DE STAATSSECRETARIS VAN FINANCIËN</text:h>
      <text:p text:style-name="ifm_p_mt.3.76mm_ifm">Aan de Voorzitter van de Tweede Kamer der Staten-Generaal</text:p>
      <text:p text:style-name="ifm_p_mt.3.76mm_ifm">Den Haag, 17 september 2013</text:p>
      <text:p text:style-name="ifm_p_mt.3.76mm_ifm">Hierbij bied ik uw Kamer de 12<text:span text:style-name="ifm_span_font.superscript_ifm">e</text:span> halfjaarsrapportage Belastingdienst aan<text:note text:id="ID-251591-d37e86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ifm">Zoals aangegeven in mijn brief van 26 juni 2013<text:note text:id="ID-251591-d37e96" text:note-class="footnote"><text:note-citation text:label="2 ">2</text:note-citation><text:note-body><text:p text:style-name="ifm_p_font.normal_size.6.93pt_mt..5mm_indent.-0.1161in_mleft.0.1161in_ifm">Kamerstuk  31 066, nr. 173</text:p></text:note-body></text:note> loopt de rapportageperiode tot en met juni 2013. Voortaan zullen de halfjaarsrapportages parallel lopen met het kalenderjaar.</text:p>
      <text:p text:style-name="ifm_p_mt.5.08mm_ifm">De Staatssecretaris van Financiën,<text:line-break/>F.H.H.<text:s/>Week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066, nr. 1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066, nr. 1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lastingdienst; Brief regering; Aanbieding van de 12e halfjaarsrapportage Belastingdienst</dc:title>
    <meta:user-defined meta:name="OVERHEIDop.ParlID/DC.identifier">kst-31066-176</meta:user-defined>
    <meta:user-defined meta:name="OVERHEIDop.ondernummer">176</meta:user-defined>
    <meta:user-defined meta:name="DCTERMS.W3CDTF/DCTERMS.available">2013-09-25</meta:user-defined>
    <meta:user-defined meta:name="OVERHEIDop.KamerstukTypen/DC.type">Brief</meta:user-defined>
    <meta:user-defined meta:name="OVERHEIDop.dossiernummer">31066</meta:user-defined>
    <meta:user-defined meta:name="OVERHEIDop.documenttitel">Aanbieding van de 12e halfjaarsrapportage Belastingdienst</meta:user-defined>
    <meta:user-defined meta:name="OVERHEIDop.Parlementair/DC.type">Kamerstuk</meta:user-defined>
    <meta:user-defined meta:name="OVERHEIDop.indiener">F.H.H. Weekers</meta:user-defined>
    <meta:user-defined meta:name="OVERHEIDop.vergaderjaar">2013-2014</meta:user-defined>
    <meta:user-defined meta:name="OVERHEIDop.dossiertitel">Belasting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astingdienst; Brief regering; Aanbieding van de 12e halfjaarsrapportage Belastingdien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17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