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6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66
      <text:tab/>MOTIE VAN HET LID OMTZIGT </text:h>
      <text:p text:style-name="ifm_p_ifm">Voorgesteld 4 april 2013</text:p>
      <text:p text:style-name="ifm_p_mt.3.76mm_ifm">De Kamer,</text:p>
      <text:p text:style-name="ifm_p_mt.3.76mm_ifm">gehoord de beraadslaging,</text:p>
      <text:p text:style-name="ifm_p_mt.3.76mm_ifm">constaterende dat medewerkers van de Belastingdienst aangeven dat er een groot aantal windhappers zijn in Nederland: mensen die geen inkomen opgeven bij de Belastingdienst en ogenschijnlijk van de wind leven;</text:p>
      <text:p text:style-name="ifm_p_mt.3.76mm_ifm">verzoekt de regering, het aantal mensen dat wel in Nederland woont en verblijft, maar geen belastingaangifte doet, in kaart te brengen;</text:p>
      <text:p text:style-name="ifm_p_mt.3.76mm_ifm">verzoekt de regering tevens, binnen die groep een steekproef te doen om erachter te komen om welke redenen er geen aangifte van inkomen gedaan wordt;</text:p>
      <text:p text:style-name="ifm_p_mt.3.76mm_ifm">verzoekt de regering ten slotte, de uitkomsten van deze pilot bij de indiening van het Belastingplan 2014 aan de Kamer te doen toekom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066, nr. 1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066, nr. 1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lastingdienst; Motie; Motie van het lid Omtzigt over de aanpak van "windhappers"</dc:title>
    <meta:user-defined meta:name="OVERHEIDop.ParlID/DC.identifier">kst-31066-166</meta:user-defined>
    <meta:user-defined meta:name="OVERHEIDop.ondernummer">166</meta:user-defined>
    <meta:user-defined meta:name="DCTERMS.W3CDTF/DCTERMS.available">2013-04-05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Omtzigt over de aanpak van "windhappers"</meta:user-defined>
    <meta:user-defined meta:name="OVERHEIDop.Parlementair/DC.type">Kamerstuk</meta:user-defined>
    <meta:user-defined meta:name="OVERHEIDop.indiener">P.H. Omtzigt</meta:user-defined>
    <meta:user-defined meta:name="OVERHEIDop.vergaderjaar">2012-2013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het lid Omtzigt over de aanpak van "windhappers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4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