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64
      <text:tab/>MOTIE VAN HET LID KLAVER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overwegende dat voor consumenten zichtbaar zou moeten zijn welke bedrijven gebruikmaken van fiscale constructies die ten koste kunnen gaan van andere landen;</text:p>
      <text:p text:style-name="ifm_p_mt.3.76mm_ifm">overwegende dat de regering aangeeft dat Nederland uitdrukkelijk wil bijdragen aan fiscale transparantie;</text:p>
      <text:p text:style-name="ifm_p_mt.3.76mm_ifm">verzoekt de regering, in het jaarlijkse beheerverslag van de Belastingdienst een overzicht te publiceren van bedrijven die in Nederland een tax ruling hebben aangevraagd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66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66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Motie; Motie van het lid Klaver over een overzicht van bedrijven die een tax ruling hebben aangevraagd</dc:title>
    <meta:user-defined meta:name="OVERHEIDop.ParlID/DC.identifier">kst-31066-164</meta:user-defined>
    <meta:user-defined meta:name="OVERHEIDop.ondernummer">164</meta:user-defined>
    <meta:user-defined meta:name="DCTERMS.W3CDTF/DCTERMS.available">2013-04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Klaver over een overzicht van bedrijven die een tax ruling hebben aangevraagd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Klaver over een overzicht van bedrijven die een tax ruling hebben aangevraa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