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63
      <text:tab/>MOTIE VAN HET LID KLAVER </text:h>
      <text:p text:style-name="ifm_p_ifm">Voorgesteld 4 april 2013</text:p>
      <text:p text:style-name="ifm_p_mt.3.76mm_ifm">De Kamer,</text:p>
      <text:p text:style-name="ifm_p_mt.3.76mm_ifm">gehoord de beraadslaging,</text:p>
      <text:p text:style-name="ifm_p_mt.3.76mm_ifm">overwegende dat het een slecht idee is dat Nederland een «belastingparadijs» is en te weinig belasting heft op bedrijven die hier niets doen, maar alleen maar hun geld langs sluizen;</text:p>
      <text:p text:style-name="ifm_p_mt.3.76mm_ifm">verzoekt de regering, uiterlijk juni 2013 een plan van aanpak naar de Kamer te sturen om deze misstand stap voor stap aan te pakk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66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66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dienst; Motie; Motie van het lid Klaver over een plan van aanpak tegen "Nederland als belastingparadijs"</dc:title>
    <meta:user-defined meta:name="OVERHEIDop.ParlID/DC.identifier">kst-31066-163</meta:user-defined>
    <meta:user-defined meta:name="OVERHEIDop.ondernummer">163</meta:user-defined>
    <meta:user-defined meta:name="DCTERMS.W3CDTF/DCTERMS.available">2013-04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Klaver over een plan van aanpak tegen "Nederland als belastingparadijs"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Klaver over een plan van aanpak tegen "Nederland als belastingparadij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