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54
      <text:tab/>BRIEF VAN DE STAATSSECRETARIS VAN FINANCIËN</text:h>
      <text:p text:style-name="ifm_p_mt.3.76mm_ifm">Aan de Voorzitter van de Tweede Kamer der Staten-Generaal</text:p>
      <text:p text:style-name="ifm_p_mt.3.76mm_ifm">Den Haag, 29 januari 2013</text:p>
      <text:p text:style-name="ifm_p_mt.3.76mm_ifm">Hierbij bied ik uw Kamer de 11<text:span text:style-name="ifm_span_font.superscript_ifm">e</text:span> halfjaarsrapportage Belastingdienst aan<text:note text:id="ID-205403-d37e74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staatssecretaris van Financiën,<text:line-break/>F.H.H.<text:s/>Wee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066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066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Belastingdienst; Brief regering; Aanbieding halfjaarsrapportage Belastingdienst december 2012</dc:title>
    <meta:user-defined meta:name="OVERHEIDop.ParlID/DC.identifier">kst-31066-154</meta:user-defined>
    <meta:user-defined meta:name="OVERHEIDop.ondernummer">154</meta:user-defined>
    <meta:user-defined meta:name="DCTERMS.W3CDTF/DCTERMS.available">2013-01-31</meta:user-defined>
    <meta:user-defined meta:name="OVERHEIDop.KamerstukTypen/DC.type">Brief</meta:user-defined>
    <meta:user-defined meta:name="OVERHEIDop.dossiernummer">31066</meta:user-defined>
    <meta:user-defined meta:name="OVERHEIDop.documenttitel">Aanbieding halfjaarsrapportage Belastingdienst december 2012</meta:user-defined>
    <meta:user-defined meta:name="OVERHEIDop.Parlementair/DC.type">Kamerstuk</meta:user-defined>
    <meta:user-defined meta:name="OVERHEIDop.indiener">F.H.H. Weekers</meta:user-defined>
    <meta:user-defined meta:name="OVERHEIDop.vergaderjaar">2012-2013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regering; Aanbieding halfjaarsrapportage Belastingdienst december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9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