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31<text:tab/>BRIEF VAN DE STAATSSECRETARIS VAN FINANCIËN</text:h>
      <text:p text:style-name="ifm_p_mt.3.76mm_ifm">Aan de Voorzitter van de Tweede Kamer der Staten-Generaal</text:p>
      <text:p text:style-name="ifm_p_mt.3.76mm_ifm">Den Haag, 11 maart 2026</text:p>
      <text:p text:style-name="ifm_p_mt.3.76mm_ifm">In uw brief van 11 februari 2026 geeft u aan dat in de procedurevergadering van de vaste commissie voor Financiën van 29 januari 2026 is gesproken over een verzoek waarin een burger vraagt om een reactie met betrekking tot automatische verzuimboetes Belastingdienst en het vermeende ontbreken van een individuele beoordeling. In de vergadering heeft de commissie besloten om mij te verzoeken de behandeling over te nemen.</text:p>
      <text:p text:style-name="ifm_p_mt.3.76mm_ifm">Ik bevestig hierbij de behandeling over te nemen. Uiteraard zal ik ervoor zorgen dat de betreffende burger een passende reactie krijgt op zijn verzoek.</text:p>
      <text:p text:style-name="ifm_p_mt.3.76mm_ifm">Ik vertrouw erop u hiermee voldoende te hebben geïnformeerd.</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31<text:tab/><text:page-number text:select-page="current"/></text:p>
      </style:footer>
    </style:master-page>
    <style:master-page xmlns:sdu-fn="http://schema.sdu.nl/2011/07/functions" style:name="Landscape" style:page-layout-name="landscape-margin-text">
      <style:footer>
        <text:p text:style-name="footer">Tweede Kamer, vergaderjaar 2025-2026, 31 066, nr. 1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automatische verzuimboetes Belastingdienst en ontbreken van individuele beoordeling</dc:title>
    <meta:user-defined meta:name="OVERHEIDop.ParlID/DC.identifier">kst-31066-1531</meta:user-defined>
    <meta:user-defined meta:name="OVERHEIDop.ondernummer">1531</meta:user-defined>
    <meta:user-defined meta:name="DCTERMS.W3CDTF/DCTERMS.available">2026-03-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Reactie op verzoek commissie over automatische verzuimboetes Belastingdienst en ontbreken van individuele beoordeling</meta:user-defined>
    <meta:user-defined meta:name="OVERHEIDop.indiener">E. Eerenberg</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Belastingdienst; Brief regering; Reactie op verzoek commissie over automatische verzuimboetes Belastingdienst en ontbreken van individuele be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