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22
      <text:tab/>BRIEF VAN DE MINISTER VAN FINANCIËN</text:h>
      <text:p text:style-name="ifm_p_mt.3.76mm_ifm">Aan de Voorzitter van de Tweede Kamer der Staten-Generaal</text:p>
      <text:p text:style-name="ifm_p_mt.3.76mm_ifm">Den Haag, 10 december 2025</text:p>
      <text:p text:style-name="ifm_p_mt.3.76mm_ifm">Hierbij bied ik u onderzoek naar de effectmeting van het Programma Leiderschap en Cultuur bij de Belastingdienst «Inzicht in Impact» door de Inspectie belastingen, toeslagen en douane (IBTD) en de bijbehorende wederhoortabel aan. Conform de bijbehorende Ministeriële regeling<text:note text:id="ID-1227879-d40e68" text:note-class="footnote"><text:note-citation text:label="1 ">1</text:note-citation><text:note-body><text:p text:style-name="ifm_p_font.normal_size.6.93pt_mt..5mm_indent.-0.1161in_mleft.0.1161in_ifm">Regeling van de Minister van Financiën van juni 2022, houdende regels inzake de taakuitoefening en bevoegdheden van de inspectie belastingen, toeslagen en douane (Regeling taakuitoefening en bevoegdheden IBTD)</text:p></text:note-body></text:note> stuur ik dit verslag onverkort en terstond aan uw Kamer. Ik vertrouw erop u hiermee voldoende te hebben geïnformeerd. Uw Kamer ontvangt binnen zes weken een inhoudelijke beleidsreacti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22<text:tab/><text:page-number text:select-page="current"/></text:p>
      </style:footer>
    </style:master-page>
    <style:master-page xmlns:sdu-fn="http://schema.sdu.nl/2011/07/functions" style:name="Landscape" style:page-layout-name="landscape-margin-text">
      <style:footer>
        <text:p text:style-name="footer">Tweede Kamer, vergaderjaar 2025-2026, 31 066, nr. 1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IBTD Reflectieverslag 'Inzicht in impact'</dc:title>
    <meta:user-defined meta:name="OVERHEIDop.ParlID/DC.identifier">kst-31066-1522</meta:user-defined>
    <meta:user-defined meta:name="OVERHEIDop.ondernummer">1522</meta:user-defined>
    <meta:user-defined meta:name="DCTERMS.W3CDTF/DCTERMS.available">2025-12-1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IBTD Reflectieverslag 'Inzicht in impact'</meta:user-defined>
    <meta:user-defined meta:name="OVERHEIDop.indiener">E. Hein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Belastingdienst; Brief regering; IBTD Reflectieverslag 'Inzicht in im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