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5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514<text:tab/>BRIEF VAN DE MINISTER VAN FINANCIËN</text:h>
      <text:p text:style-name="ifm_p_mt.3.76mm_ifm">Aan de Voorzitter van de Tweede Kamer der Staten-Generaal</text:p>
      <text:p text:style-name="ifm_p_mt.3.76mm_ifm">Den Haag, 6 oktober 2025</text:p>
      <text:p text:style-name="ifm_p_mt.3.76mm_ifm">Hierbij bied ik u de rapportage met de eerste bevindingen van het IBTD-onderzoek «Rechtsbescherming geschillen douaneheffingen» door de Inspectie belastingen, toeslagen en douane (IBTD) en de bijbehorende wederhoortabel aan. Conform de bijbehorende Ministeriële regeling<text:note text:id="ID-1218998-d40e68" text:note-class="footnote"><text:note-citation text:label="1 ">1</text:note-citation><text:note-body><text:p text:style-name="ifm_p_font.normal_size.6.93pt_mt..5mm_indent.-0.1161in_mleft.0.1161in_ifm">Regeling van de Minister van Financiën van juni 2022, houdende regels inzake de taakuitoefening en bevoegdheden van de inspectie belastingen, toeslagen en douane (Regeling taakuitoefening en bevoegdheden IBTD)</text:p></text:note-body></text:note> stuur ik dit verslag onverkort en terstond aan uw Kamer. Ik vertrouw erop u hiermee voldoende te hebben geïnformeerd. Uw Kamer ontvangt binnen zes weken een inhoudelijke beleidsreact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066, nr. 1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066, nr. 1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Inspectiebelastingen, toeslagen en douane (IBTD)-rapportage ''Rechtsbescherming geschillen douaneheffingen'</dc:title>
    <meta:user-defined meta:name="OVERHEIDop.ParlID/DC.identifier">kst-31066-1514</meta:user-defined>
    <meta:user-defined meta:name="OVERHEIDop.ondernummer">1514</meta:user-defined>
    <meta:user-defined meta:name="DCTERMS.W3CDTF/DCTERMS.available">2025-10-08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Inspectiebelastingen, toeslagen en douane (IBTD)-rapportage ''Rechtsbescherming geschillen douaneheffingen'</meta:user-defined>
    <meta:user-defined meta:name="OVERHEIDop.indiener">E. Heinen</meta:user-defined>
    <meta:user-defined meta:name="OVERHEIDop.dossiertitel">Belastingdiens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6</meta:user-defined>
    <meta:user-defined meta:name="DC.title">Belastingdienst; Brief regering; Inspectiebelastingen, toeslagen en douane (IBTD)-rapportage ''Rechtsbescherming geschillen douaneheffing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