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506
      <text:tab/>BRIEF VAN DE STAATSSECRETARIS VAN FINANCIËN</text:h>
      <text:p text:style-name="ifm_p_mt.3.76mm_ifm">Aan de Voorzitter van de Tweede Kamer der Staten-Generaal</text:p>
      <text:p text:style-name="ifm_p_mt.3.76mm_ifm">Den Haag, 3 juni 2025</text:p>
      <text:p text:style-name="ifm_p_mt.3.76mm_ifm">Op 13 maart jl. tijdens het commissiedebat Belastingdienst (Kamerstuk 31 066, nr. 1498) heb ik uw Kamer toegezegd om mijn reactie op het onlangs verschenen onderzoek «De relatie met de Belastingdienst» van de Nederlandse Orde van Belastingadviseurs (NOB) en het Register Belastingadviseurs (RB) toe te zenden. In bijlage 1 en 2 vindt u afschriften van mijn reacties naar de NOB en het RB. Het onderzoek is toegevoegd als bijlage 3.</text:p>
      <text:p text:style-name="ifm_p_mt.3.76mm_ifm">De Belastingdienst gaat in gesprek met de NOB en de RB om een aantal punten uit het onderzoek op te pakken zodat de samenwerking tussen de Belastingdienst en fiscaal dienstverleners verder kan worden verbeterd.</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506<text:tab/><text:page-number text:select-page="current"/></text:p>
      </style:footer>
    </style:master-page>
    <style:master-page xmlns:sdu-fn="http://schema.sdu.nl/2011/07/functions" style:name="Landscape" style:page-layout-name="landscape-margin-text">
      <style:footer>
        <text:p text:style-name="footer">Tweede Kamer, vergaderjaar 2024-2025, 31 066, nr. 1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onderzoek NOB De relatie met de Belastingdienst</dc:title>
    <meta:user-defined meta:name="OVERHEIDop.ParlID/DC.identifier">kst-31066-1506</meta:user-defined>
    <meta:user-defined meta:name="OVERHEIDop.ondernummer">1506</meta:user-defined>
    <meta:user-defined meta:name="DCTERMS.W3CDTF/DCTERMS.available">2025-06-0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Reactie op onderzoek NOB De relatie met de Belastingdienst</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Belastingdienst; Brief regering; Reactie op onderzoek NOB De relatie met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