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97
      <text:tab/>BRIEF VAN DE MINISTER VAN FINANCIËN</text:h>
      <text:p text:style-name="ifm_p_mt.3.76mm_ifm">Aan de Voorzitter van de Tweede Kamer der Staten-Generaal</text:p>
      <text:p text:style-name="ifm_p_mt.3.76mm_ifm">Den Haag, 15 april 2025</text:p>
      <text:p text:style-name="ifm_p_mt.3.76mm_ifm">Hierbij bied ik u het jaarverslag 2024 van de Inspectie belastingen, toeslagen en douane (IBTD) aan. Conform de Regeling taakuitoefening en bevoegdheden IBTD stuur ik dit verslag onverkort en terstond aan uw Kamer. Ik vertrouw erop u hiermee voldoende te hebben geïnformeer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97<text:tab/><text:page-number text:select-page="current"/></text:p>
      </style:footer>
    </style:master-page>
    <style:master-page xmlns:sdu-fn="http://schema.sdu.nl/2011/07/functions" style:name="Landscape" style:page-layout-name="landscape-margin-text">
      <style:footer>
        <text:p text:style-name="footer">Tweede Kamer, vergaderjaar 2024-2025, 31 066, nr. 1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Jaarverslag 2024 van de Inspectie belastingen, toeslagen en douane (IBTD)</dc:title>
    <meta:user-defined meta:name="OVERHEIDop.ParlID/DC.identifier">kst-31066-1497</meta:user-defined>
    <meta:user-defined meta:name="OVERHEIDop.ondernummer">1497</meta:user-defined>
    <meta:user-defined meta:name="DCTERMS.W3CDTF/DCTERMS.available">2025-05-1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Jaarverslag 2024 van de Inspectie belastingen, toeslagen en douane (IBTD)</meta:user-defined>
    <meta:user-defined meta:name="OVERHEIDop.indiener">E. Hein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Belastingdienst; Brief regering; Jaarverslag 2024 van de Inspectie belastingen, toeslagen en douane (IBT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