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94
      <text:tab/>MOTIE VAN DE LEDEN VIJLBRIEF EN PODT</text:h>
      <text:p text:style-name="ifm_p_ifm">Voorgesteld 10 april 2025</text:p>
      <text:p text:style-name="ifm_p_mt.3.76mm_ifm">De Kamer,</text:p>
      <text:p text:style-name="ifm_p_mt.3.76mm_ifm">gehoord de beraadslaging,</text:p>
      <text:p text:style-name="ifm_p_mt.3.76mm_ifm">constaterende dat jonge boeren het financieel gezien relatief vaak lastig hebben;</text:p>
      <text:p text:style-name="ifm_p_mt.3.76mm_ifm">constaterende dat deze jonge boeren tegelijkertijd met grote opgaven geconfronteerd worden, bijvoorbeeld op het gebied van verduurzaming en het toekomstbestendig maken van hun boerderij;</text:p>
      <text:p text:style-name="ifm_p_mt.3.76mm_ifm">van mening dat deze jonge boeren cruciaal zijn voor een sterke en toekomstbestendige landbouw in Nederland;</text:p>
      <text:p text:style-name="ifm_p_mt.3.76mm_ifm">constaterende dat uit de evaluatie van de landbouwvrijstelling blijkt dat er zeer waarschijnlijk andere vormgevingen van een regeling voor boeren mogelijk zijn die hen beter helpen;</text:p>
      <text:p text:style-name="ifm_p_mt.3.76mm_ifm">verzoekt de regering om budgetneutrale alternatieve regelingen voor een landbouwvrijstelling uit te werken die jonge boeren op een doeltreffende en efficiënte manier ondersteunen bij het verduurzamen en toekomstbestendig maken van hun boerderij;</text:p>
      <text:p text:style-name="ifm_p_mt.3.76mm_ifm">verzoekt de regering om de Kamer hierover voor het Belastingplan 2026 te</text:p>
      <text:p text:style-name="ifm_p_ifm">informeren,</text:p>
      <text:p text:style-name="ifm_p_mt.3.76mm_ifm">en gaat over tot de orde van de dag.</text:p>
      <text:p text:style-name="ifm_p_mt.3.76mm_ifm">Vijlbrief</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94<text:tab/><text:page-number text:select-page="current"/></text:p>
      </style:footer>
    </style:master-page>
    <style:master-page xmlns:sdu-fn="http://schema.sdu.nl/2011/07/functions" style:name="Landscape" style:page-layout-name="landscape-margin-text">
      <style:footer>
        <text:p text:style-name="footer">Tweede Kamer, vergaderjaar 2024-2025, 31 066, nr. 1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Vijlbrief en Podt over budgetneutrale alternatieve regelingen voor landbouwvrijstelling uitwerken die jonge boeren ondersteunen bij verduurzaming</dc:title>
    <meta:user-defined meta:name="OVERHEIDop.ParlID/DC.identifier">kst-31066-1494</meta:user-defined>
    <meta:user-defined meta:name="OVERHEIDop.ondernummer">1494</meta:user-defined>
    <meta:user-defined meta:name="DCTERMS.W3CDTF/DCTERMS.available">2025-04-11</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Motie van de leden Vijlbrief en Podt over budgetneutrale alternatieve regelingen voor landbouwvrijstelling uitwerken die jonge boeren ondersteunen bij verduurzaming</meta:user-defined>
    <meta:user-defined meta:name="OVERHEIDop.indiener">A. Podt</meta:user-defined>
    <meta:user-defined meta:name="OVERHEIDop.indiener">J.A. Vijlbrief</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Belastingdienst; Motie; Motie van de leden Vijlbrief en Podt over budgetneutrale alternatieve regelingen voor landbouwvrijstelling uitwerken die jonge boeren ondersteunen bij verduurza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