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3
      <text:tab/>MOTIE VAN DE LEDEN STOFFER EN GRINWIS</text:h>
      <text:p text:style-name="ifm_p_ifm">Voorgesteld 10 april 2025</text:p>
      <text:p text:style-name="ifm_p_mt.3.76mm_ifm">De Kamer,</text:p>
      <text:p text:style-name="ifm_p_mt.3.76mm_ifm">gehoord de beraadslaging,</text:p>
      <text:p text:style-name="ifm_p_mt.3.76mm_ifm">constaterende dat de heffingskortingen de laatste jaren extreem zijn verhoogd, waardoor bijvoorbeeld de arbeidskorting van € 803 in 2001 is gestegen naar € 5.599 in 2025;</text:p>
      <text:p text:style-name="ifm_p_mt.3.76mm_ifm">constaterende dat de Evaluatie Heffingskortingen en Tariefstructuur concludeert dat hogere kortingen maar beperkt effect hebben op bijvoorbeeld arbeidsparticipatie, en dat meerdere onderzoeken aantonen dat de grenzen van de heffingskortingen zijn bereikt;</text:p>
      <text:p text:style-name="ifm_p_mt.3.76mm_ifm">overwegende dat hogere kortingen vaak leiden tot een hogere marginale druk en een ingewikkelder stelsel, terwijl lagere tarieven juist tegengestelde effecten hebben;</text:p>
      <text:p text:style-name="ifm_p_mt.3.76mm_ifm">verzoekt de regering, indien er in het Belastingplan 2026 ruimte is voor lastenverlichting, de voorkeur te geven aan het verlagen van tarieven boven het verhogen van heffingskortingen,</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3<text:tab/><text:page-number text:select-page="current"/></text:p>
      </style:footer>
    </style:master-page>
    <style:master-page xmlns:sdu-fn="http://schema.sdu.nl/2011/07/functions" style:name="Landscape" style:page-layout-name="landscape-margin-text">
      <style:footer>
        <text:p text:style-name="footer">Tweede Kamer, vergaderjaar 2024-2025, 31 066,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Stoffer en Grinwis over voorkeur geven aan het verlagen van de tarieven boven het verhogen van heffingskortingen</dc:title>
    <meta:user-defined meta:name="OVERHEIDop.ParlID/DC.identifier">kst-31066-1493</meta:user-defined>
    <meta:user-defined meta:name="OVERHEIDop.ondernummer">1493</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Stoffer en Grinwis over voorkeur geven aan het verlagen van de tarieven boven het verhogen van heffingskortingen</meta:user-defined>
    <meta:user-defined meta:name="OVERHEIDop.indiener">P.A. Grinwis</meta:user-defined>
    <meta:user-defined meta:name="OVERHEIDop.indiener">C. Stoffe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de leden Stoffer en Grinwis over voorkeur geven aan het verlagen van de tarieven boven het verhogen van heffingskor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