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2
      <text:tab/>MOTIE VAN DE LEDEN STOFFER EN GRINWIS</text:h>
      <text:p text:style-name="ifm_p_ifm">Voorgesteld 10 april 2025</text:p>
      <text:p text:style-name="ifm_p_mt.3.76mm_ifm">De Kamer,</text:p>
      <text:p text:style-name="ifm_p_mt.3.76mm_ifm">gehoord de beraadslaging,</text:p>
      <text:p text:style-name="ifm_p_mt.3.76mm_ifm">constaterende dat de energiebelasting voor gezinnen de afgelopen jaren flink is gestegen, behalve in 2025, toen de belasting is gedaald;</text:p>
      <text:p text:style-name="ifm_p_mt.3.76mm_ifm">overwegende dat de energiebelasting te hoog is, zeker voor gezinnen met lage- en middeninkomens, en dat een verdere daling daarom wenselijk is;</text:p>
      <text:p text:style-name="ifm_p_mt.3.76mm_ifm">overwegende dat voor gezinnen die relatief weinig energie verbruiken een verhoging van de belastingvermindering relatief voordeliger is dan een tariefsverlaging;</text:p>
      <text:p text:style-name="ifm_p_mt.3.76mm_ifm">verzoekt de regering bij de Voorjaarsnota een voorstel te doen, inclusief dekking, om de energiebelasting te verlagen, en daarbij nadrukkelijk de optie van het verhogen van de belastingvermindering mee te nemen,</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2<text:tab/><text:page-number text:select-page="current"/></text:p>
      </style:footer>
    </style:master-page>
    <style:master-page xmlns:sdu-fn="http://schema.sdu.nl/2011/07/functions" style:name="Landscape" style:page-layout-name="landscape-margin-text">
      <style:footer>
        <text:p text:style-name="footer">Tweede Kamer, vergaderjaar 2024-2025, 31 066, nr. 1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Stoffer en Grinwis over verlaging van de energiebelasting</dc:title>
    <meta:user-defined meta:name="OVERHEIDop.ParlID/DC.identifier">kst-31066-1492</meta:user-defined>
    <meta:user-defined meta:name="OVERHEIDop.ondernummer">1492</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Stoffer en Grinwis over verlaging van de energiebelasting</meta:user-defined>
    <meta:user-defined meta:name="OVERHEIDop.indiener">P.A. Grinwis</meta:user-defined>
    <meta:user-defined meta:name="OVERHEIDop.indiener">C. Stoffe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de leden Stoffer en Grinwis over verlaging va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