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1
      <text:tab/>MOTIE VAN HET LID INGE VAN DIJK C.S.</text:h>
      <text:p text:style-name="ifm_p_ifm">Voorgesteld 10 april 2025</text:p>
      <text:p text:style-name="ifm_p_mt.3.76mm_ifm">De Kamer,</text:p>
      <text:p text:style-name="ifm_p_mt.3.76mm_ifm">gehoord de beraadslaging,</text:p>
      <text:p text:style-name="ifm_p_mt.3.76mm_ifm">overwegende dat evaluaties zijn verschenen inzake fiscale regelingen voor ondernemers en het verlaagde vennootschapsbelastingtarief;</text:p>
      <text:p text:style-name="ifm_p_mt.3.76mm_ifm">overwegende dat de regelingen ruimte laten voor verbetering van doeltreffendheid en doelmatigheid, maar dat de doelen van deze regelingen voor het mkb nog altijd overeind staan, namelijk het stimuleren van kapitaalinvesteringen, innovatie en werkgeverschap, en het verzachten van het nadeel dat het mkb ondervindt ten opzichte van grote bedrijven op het gebied van financiering, concurrentie en regelgeving;</text:p>
      <text:p text:style-name="ifm_p_mt.3.76mm_ifm">verzoekt de regering in samenspraak met (vertegenwoordigers van) mkb-sectoren te onderzoeken hoe de doelen van de regelingen beter kunnen worden bereikt, binnen of buiten de betreffende regelingen, en daarvoor opties in kaart te brengen voor Prinsjesdag 2025,</text:p>
      <text:p text:style-name="ifm_p_mt.3.76mm_ifm">en gaat over tot de orde van de dag.</text:p>
      <text:p text:style-name="ifm_p_mt.3.76mm_ifm">Inge van Dijk</text:p>
      <text:p text:style-name="ifm_p_ifm">Vijlbrief</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1<text:tab/><text:page-number text:select-page="current"/></text:p>
      </style:footer>
    </style:master-page>
    <style:master-page xmlns:sdu-fn="http://schema.sdu.nl/2011/07/functions" style:name="Landscape" style:page-layout-name="landscape-margin-text">
      <style:footer>
        <text:p text:style-name="footer">Tweede Kamer, vergaderjaar 2024-2025, 31 066, nr. 1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Inge van Dijk c.s. over de doelen van fiscale regelingen voor ondernemers beter bereiken</dc:title>
    <meta:user-defined meta:name="OVERHEIDop.ParlID/DC.identifier">kst-31066-1491</meta:user-defined>
    <meta:user-defined meta:name="OVERHEIDop.ondernummer">1491</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Inge van Dijk c.s. over de doelen van fiscale regelingen voor ondernemers beter bereiken</meta:user-defined>
    <meta:user-defined meta:name="OVERHEIDop.indiener">P.A. Grinwis</meta:user-defined>
    <meta:user-defined meta:name="OVERHEIDop.indiener">J.A. Vijlbrief</meta:user-defined>
    <meta:user-defined meta:name="OVERHEIDop.indiener">I. (Inge) van Dijk</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het lid Inge van Dijk c.s. over de doelen van fiscale regelingen voor ondernemers beter bere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