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90
      <text:tab/>MOTIE VAN DE LEDEN STULTIENS EN DIJK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r achttien familiestichtingen zijn die samen 18 miljard euro bezitten, geen anbistatus hebben, nauwelijks worden belast en grotendeels zijn verbonden aan de allerrijkste families in Nederland;</text:p>
      <text:p text:style-name="ifm_p_mt.3.76mm_ifm">van mening dat de sterkste schouders de zwaarste lasten moeten dragen;</text:p>
      <text:p text:style-name="ifm_p_mt.3.76mm_ifm">van mening dat het onwenselijk is als er oneigenlijk gebruik wordt gemaakt van fiscale voordelen;</text:p>
      <text:p text:style-name="ifm_p_mt.3.76mm_ifm">verzoekt de regering om voor alle onwenselijke belastingconstructies die in het rapport worden genoemd, beleidsopties naar de Kamer te sturen om deze constructies tegen te gaan,</text:p>
      <text:p text:style-name="ifm_p_mt.3.76mm_ifm">en gaat over tot de orde van de dag.</text:p>
      <text:p text:style-name="ifm_p_mt.3.76mm_ifm">Stultie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Stultiens en Dijk over beleidsopties voor het tegengaan van onwenselijke belastingconstructies via miljardenstichtingen</dc:title>
    <meta:user-defined meta:name="OVERHEIDop.ParlID/DC.identifier">kst-31066-1490</meta:user-defined>
    <meta:user-defined meta:name="OVERHEIDop.ondernummer">1490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ultiens en Dijk over beleidsopties voor het tegengaan van onwenselijke belastingconstructies via miljardenstichtingen</meta:user-defined>
    <meta:user-defined meta:name="OVERHEIDop.indiener">J.P. Dijk</meta:user-defined>
    <meta:user-defined meta:name="OVERHEIDop.indiener">L.C.J. Stultiens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de leden Stultiens en Dijk over beleidsopties voor het tegengaan van onwenselijke belastingconstructies via miljardenst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