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89
      <text:tab/>MOTIE VAN HET LID STULTIENS C.S.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multinationale techbedrijven een sterke machtspositie hebben en weinig tot geen belasting betalen in de EU;</text:p>
      <text:p text:style-name="ifm_p_mt.3.76mm_ifm">constaterende dat er internationaal weinig voortgang wordt geboekt bij Pijler 1 van het OESO-belastingakkoord;</text:p>
      <text:p text:style-name="ifm_p_mt.3.76mm_ifm">verzoekt de regering om zelf een digitaledienstenbelasting voor te bereiden, daarvoor te leren van andere landen die dit reeds hebben ingevoerd en hierbij voor zover mogelijk met andere EU-landen gezamenlijk op te trekken,</text:p>
      <text:p text:style-name="ifm_p_mt.3.76mm_ifm">en gaat over tot de orde van de dag.</text:p>
      <text:p text:style-name="ifm_p_mt.3.76mm_ifm">Stultiens</text:p>
      <text:p text:style-name="ifm_p_ifm">Dijk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Stultiens c.s. over het voorbereiden van een digitaledienstenbelasting</dc:title>
    <meta:user-defined meta:name="OVERHEIDop.ParlID/DC.identifier">kst-31066-1489</meta:user-defined>
    <meta:user-defined meta:name="OVERHEIDop.ondernummer">1489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ultiens c.s. over het voorbereiden van een digitaledienstenbelasting</meta:user-defined>
    <meta:user-defined meta:name="OVERHEIDop.indiener">J.A. Vijlbrief</meta:user-defined>
    <meta:user-defined meta:name="OVERHEIDop.indiener">J.P. Dijk</meta:user-defined>
    <meta:user-defined meta:name="OVERHEIDop.indiener">L.C.J. Stultiens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het lid Stultiens c.s. over het voorbereiden van een digitalediensten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