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88
      <text:tab/>MOTIE VAN DE LEDEN STULTIENS EN DIJK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uit het rapport over structureel verlieslatende bedrijven blijkt dat sommige verliezen samenhangen met ongewenste fiscale constructies die weinig bijdragen aan de echte economie, bijvoorbeeld bij dividenddoorstroomvennootschappen;</text:p>
      <text:p text:style-name="ifm_p_mt.3.76mm_ifm">constaterende dat het rapport verschillende opties noemt om deze constructies aan te pakken, waaronder het aanscherpen van antimisbruikbepalingen;</text:p>
      <text:p text:style-name="ifm_p_mt.3.76mm_ifm">verzoekt de regering om deze opties over te nemen, zodat ongewenste constructies verder worden aangepakt en dit rapport niet in een la belandt,</text:p>
      <text:p text:style-name="ifm_p_mt.3.76mm_ifm">en gaat over tot de orde van de dag.</text:p>
      <text:p text:style-name="ifm_p_mt.3.76mm_ifm">Stultiens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Stultiens en Dijk over beleidsopties overnemen uit het rapport over structureel verlieslatende bedrijven om ongewenste fiscale constructies aan te pakken</dc:title>
    <meta:user-defined meta:name="OVERHEIDop.ParlID/DC.identifier">kst-31066-1488</meta:user-defined>
    <meta:user-defined meta:name="OVERHEIDop.ondernummer">1488</meta:user-defined>
    <meta:user-defined meta:name="DCTERMS.W3CDTF/DCTERMS.available">2025-04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tultiens en Dijk over beleidsopties overnemen uit het rapport over structureel verlieslatende bedrijven om ongewenste fiscale constructies aan te pakken</meta:user-defined>
    <meta:user-defined meta:name="OVERHEIDop.indiener">J.P. Dijk</meta:user-defined>
    <meta:user-defined meta:name="OVERHEIDop.indiener">L.C.J. Stultiens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lastingdienst; Motie; Motie van de leden Stultiens en Dijk over beleidsopties overnemen uit het rapport over structureel verlieslatende bedrijven om ongewenste fiscale constructies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