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87
      <text:tab/>MOTIE VAN HET LID GRINWIS C.S.</text:h>
      <text:p text:style-name="ifm_p_ifm">Voorgesteld 10 april 2025</text:p>
      <text:p text:style-name="ifm_p_mt.3.76mm_ifm">De Kamer,</text:p>
      <text:p text:style-name="ifm_p_mt.3.76mm_ifm">gehoord de beraadslaging,</text:p>
      <text:p text:style-name="ifm_p_mt.3.76mm_ifm">constaterende dat de anbivoorwaarde «algemeen nut» bewust neutraal is vormgegeven, omdat de overheid zich terughoudend moet opstellen over de vraag of inspanningen van een anbistichting al dan niet bijdragen aan het algemeen belang;</text:p>
      <text:p text:style-name="ifm_p_mt.3.76mm_ifm">overwegende dat er signalen zijn dat anbistatussen zijn afgenomen of niet toegekend, omdat op betwistbare gronden volgens de inspecteur niet voldaan zou zijn aan de voorwaarden voor een anbi;</text:p>
      <text:p text:style-name="ifm_p_mt.3.76mm_ifm">overwegende dat het kabinet momenteel inspanningen treft om de anbiregeling te verbeteren;</text:p>
      <text:p text:style-name="ifm_p_mt.3.76mm_ifm">verzoekt de regering de signalen te onderzoeken dat in sommige gevallen sprake zou zijn van willekeur bij het niet toekennen of intrekken van een anbistatus door de inspecteur, en maatregelen te treffen om willekeur in dergelijke beschikkingen tegen te gaan;</text:p>
      <text:p text:style-name="ifm_p_mt.3.76mm_ifm">verzoekt de regering tevens om bij de aanstaande verbetering van de anbiregeling te bezien hoe bestuurders van anbistichtingen beter gewezen kunnen worden op hun mogelijkheden tot bezwaar en beroep,</text:p>
      <text:p text:style-name="ifm_p_mt.3.76mm_ifm">en gaat over tot de orde van de dag.</text:p>
      <text:p text:style-name="ifm_p_mt.3.76mm_ifm">Grinwis</text:p>
      <text:p text:style-name="ifm_p_ifm">Inge van Dijk</text:p>
      <text:p text:style-name="ifm_p_ifm">Stoff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87<text:tab/><text:page-number text:select-page="current"/></text:p>
      </style:footer>
    </style:master-page>
    <style:master-page xmlns:sdu-fn="http://schema.sdu.nl/2011/07/functions" style:name="Landscape" style:page-layout-name="landscape-margin-text">
      <style:footer>
        <text:p text:style-name="footer">Tweede Kamer, vergaderjaar 2024-2025, 31 066,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Grinwis c.s. over onderzoek naar willekeur bij het niet toekennen of intrekken van een anbistatus</dc:title>
    <meta:user-defined meta:name="OVERHEIDop.ParlID/DC.identifier">kst-31066-1487</meta:user-defined>
    <meta:user-defined meta:name="OVERHEIDop.ondernummer">1487</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Grinwis c.s. over onderzoek naar willekeur bij het niet toekennen of intrekken van een anbistatus</meta:user-defined>
    <meta:user-defined meta:name="OVERHEIDop.indiener">H. Vermeer</meta:user-defined>
    <meta:user-defined meta:name="OVERHEIDop.indiener">C. Stoffer</meta:user-defined>
    <meta:user-defined meta:name="OVERHEIDop.indiener">I. (Inge) van Dijk</meta:user-defined>
    <meta:user-defined meta:name="OVERHEIDop.indiener">P.A. Grinwis</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het lid Grinwis c.s. over onderzoek naar willekeur bij het niet toekennen of intrekken van een anbi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