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6
      <text:tab/>MOTIE VAN DE LEDEN VAN EIJK EN VIJLBRIEF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commissie-Van Dam is gevraagd om een spoedadvies uit te brengen over de voortgang van de hersteloperatie;</text:p>
      <text:p text:style-name="ifm_p_mt.3.76mm_ifm">constaterende dat de commissie-Van Dam voorstelt het schadevergoedingsstelsel te vereenvoudigen met een uniform schadekader, twee schaderoutes en tal van andere maatregelen;</text:p>
      <text:p text:style-name="ifm_p_mt.3.76mm_ifm">overwegende dat de opvolging van de aanbevelingen van de commissie-Van Dam in potentie tot een voorzichtige doorbraak kan leiden;</text:p>
      <text:p text:style-name="ifm_p_mt.3.76mm_ifm">overwegende dat bestaande routes worden stilgelegd en organisatorische wijzigingen worden doorgevoerd, en het onduidelijk is hoe de exacte uitwerking van maatregelen eruitziet en op welke termijn die gerealiseerd kunnen worden;</text:p>
      <text:p text:style-name="ifm_p_mt.3.76mm_ifm">overwegende dat dit onzekerheid veroorzaakt bij ouders, medewerkers en betrokken organisaties;</text:p>
      <text:p text:style-name="ifm_p_mt.3.76mm_ifm">overwegende dat dit een majeure operatie is waar een goed doordacht en breed gedragen overgangspad voor moet zijn;</text:p>
      <text:p text:style-name="ifm_p_mt.3.76mm_ifm">verzoekt de regering het overgangspad te schetsen en de Kamer hierover voor de zomer van «25 te informeren,</text:p>
      <text:p text:style-name="ifm_p_mt.3.76mm_ifm">en gaat over tot de orde van de dag.</text:p>
      <text:p text:style-name="ifm_p_mt.3.76mm_ifm">Van Eijk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Van Eijk en Vijlbrief over het schetsen van het overgangspad</dc:title>
    <meta:user-defined meta:name="OVERHEIDop.ParlID/DC.identifier">kst-31066-1486</meta:user-defined>
    <meta:user-defined meta:name="OVERHEIDop.ondernummer">1486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Eijk en Vijlbrief over het schetsen van het overgangspad</meta:user-defined>
    <meta:user-defined meta:name="OVERHEIDop.indiener">J.A. Vijlbrief</meta:user-defined>
    <meta:user-defined meta:name="OVERHEIDop.indiener">W.P.J. van E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de leden Van Eijk en Vijlbrief over het schetsen van het overgangsp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