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85
      <text:tab/>MOTIE VAN HET LID INGE VAN DIJK C.S.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kinderen van gedupeerde ouders zelf ook gedupeerde zijn in de toeslagenaffaire;</text:p>
      <text:p text:style-name="ifm_p_mt.3.76mm_ifm">constaterende dat het gevoel van erkenning hiervan ontbreekt, terwijl dit heel belangrijk is voor kinderen voor hun herstel;</text:p>
      <text:p text:style-name="ifm_p_mt.3.76mm_ifm">constaterende dat het wenselijk is de kindregeling op onderdelen tegen het licht te houden om het herstel voor kinderen te verbeteren;</text:p>
      <text:p text:style-name="ifm_p_mt.3.76mm_ifm">verzoekt de regering om onderzoek te doen en erover te rapporteren wat kinderen aanvullend nodig hebben voor hun ontwikkeling richting de toekomst, met daarbij onder andere aandacht voor:</text:p>
      <text:p text:style-name="ifm_p_indent.-5mm_mleft.5mm_ifm">•<text:tab/>erkenning;</text:p>
      <text:p text:style-name="ifm_p_indent.-5mm_mleft.5mm_ifm">•<text:tab/>brede ondersteuning en mentaal welzijn, rekening houdend met het feit dat kinderen vaak niet nu al weten wat ze komende tijd nodig hebben (greencard);</text:p>
      <text:p text:style-name="ifm_p_indent.-5mm_mleft.5mm_ifm">•<text:tab/>schuldenproblematiek inclusief een antwoord hoe om te gaan met DUO-schulden;</text:p>
      <text:p text:style-name="ifm_p_indent.-5mm_mleft.5mm_ifm">•<text:tab/>ondersteuning bij werk en opleiding;</text:p>
      <text:p text:style-name="ifm_p_ifm">verzoekt de regering dit te betrekken bij de kabinetsreactie op het rapport van de commissie-Hamer, die voor de zomer naar de Kamer komt,</text:p>
      <text:p text:style-name="ifm_p_mt.3.76mm_ifm">en gaat over tot de orde van de dag.</text:p>
      <text:p text:style-name="ifm_p_mt.3.76mm_ifm">Inge van Dijk</text:p>
      <text:p text:style-name="ifm_p_ifm">Dijk</text:p>
      <text:p text:style-name="ifm_p_ifm">Haage</text:p>
      <text:p text:style-name="ifm_p_ifm">Vijlbrief</text:p>
      <text:p text:style-name="ifm_p_ifm">Grinwis</text:p>
      <text:p text:style-name="ifm_p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66, nr. 1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66, nr. 1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Inge van Dijk c.s. over onderzoeken wat kinderen aanvullend nodig hebben voor hun ontwikkeling</dc:title>
    <meta:user-defined meta:name="OVERHEIDop.ParlID/DC.identifier">kst-31066-1485</meta:user-defined>
    <meta:user-defined meta:name="OVERHEIDop.ondernummer">1485</meta:user-defined>
    <meta:user-defined meta:name="DCTERMS.W3CDTF/DCTERMS.available">2025-04-11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Inge van Dijk c.s. over onderzoeken wat kinderen aanvullend nodig hebben voor hun ontwikkeling</meta:user-defined>
    <meta:user-defined meta:name="OVERHEIDop.indiener">D.A. Ergin</meta:user-defined>
    <meta:user-defined meta:name="OVERHEIDop.indiener">P.A. Grinwis</meta:user-defined>
    <meta:user-defined meta:name="OVERHEIDop.indiener">J.A. Vijlbrief</meta:user-defined>
    <meta:user-defined meta:name="OVERHEIDop.indiener">M.W. Haage</meta:user-defined>
    <meta:user-defined meta:name="OVERHEIDop.indiener">J.P. Dijk</meta:user-defined>
    <meta:user-defined meta:name="OVERHEIDop.indiener">I. (Inge) van Dijk</meta:user-defined>
    <meta:user-defined meta:name="OVERHEIDop.dossiertitel">Belasting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lastingdienst; Motie; Motie van het lid Inge van Dijk c.s. over onderzoeken wat kinderen aanvullend nodig hebben voor hun ontwikk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