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84
      <text:tab/>MOTIE VAN DE LEDEN WINGELAAR EN INGE VAN DIJK</text:h>
      <text:p text:style-name="ifm_p_ifm">Voorgesteld 10 april 2025</text:p>
      <text:p text:style-name="ifm_p_mt.3.76mm_ifm">De Kamer,</text:p>
      <text:p text:style-name="ifm_p_mt.3.76mm_ifm">gehoord de beraadslaging,</text:p>
      <text:p text:style-name="ifm_p_mt.3.76mm_ifm">constaterende dat een groep ouders in een eerdere fase een vaststellingsovereenkomst, vso, heeft ondertekend, waarmee zij zich hebben vastgelegd op een regeling die inmiddels is aangepast binnen de hersteloperatie;</text:p>
      <text:p text:style-name="ifm_p_mt.3.76mm_ifm">overwegende dat deze ouders in het verleden al geconfronteerd zijn met beperkingen in hun rechten en dat het onwenselijk is dat zij nu geen mogelijkheid krijgen om hun situatie te herzien;</text:p>
      <text:p text:style-name="ifm_p_mt.3.76mm_ifm">overwegende dat het herstelproces primair gericht moet zijn op ouders die nog geen compensatie hebben ontvangen, maar dat het eveneens van belang is om deze groep gedupeerden recht te doen door een eerlijke en rechtvaardige oplossing te bieden;</text:p>
      <text:p text:style-name="ifm_p_mt.3.76mm_ifm">verzoekt de regering om een herzieningsmogelijkheid te creëren voor ouders die eerder een vso hebben ondertekend, zodat zij alsnog in aanmerking kunnen komen voor een ruimhartigere compensatie op basis van de huidige regelingen, en hierbij de Bezwaarschriftenadviescommissie te betrekken, met behoud van prioriteit voor ouders die nog geen compensatie hebben ontvangen,</text:p>
      <text:p text:style-name="ifm_p_mt.3.76mm_ifm">en gaat over tot de orde van de dag.</text:p>
      <text:p text:style-name="ifm_p_mt.3.76mm_ifm">Wingelaa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84<text:tab/><text:page-number text:select-page="current"/></text:p>
      </style:footer>
    </style:master-page>
    <style:master-page xmlns:sdu-fn="http://schema.sdu.nl/2011/07/functions" style:name="Landscape" style:page-layout-name="landscape-margin-text">
      <style:footer>
        <text:p text:style-name="footer">Tweede Kamer, vergaderjaar 2024-2025, 31 066, nr. 1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Wingelaar en Inge van Dijk over een herzieningsmogelijkheid voor ouders die eerder een vso hebben ondertekend</dc:title>
    <meta:user-defined meta:name="OVERHEIDop.ParlID/DC.identifier">kst-31066-1484</meta:user-defined>
    <meta:user-defined meta:name="OVERHEIDop.ondernummer">1484</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Wingelaar en Inge van Dijk over een herzieningsmogelijkheid voor ouders die eerder een vso hebben ondertekend</meta:user-defined>
    <meta:user-defined meta:name="OVERHEIDop.indiener">I. (Inge) van Dijk</meta:user-defined>
    <meta:user-defined meta:name="OVERHEIDop.indiener">N.T.P. Wingela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de leden Wingelaar en Inge van Dijk over een herzieningsmogelijkheid voor ouders die eerder een vso hebben onderte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