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48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481
      <text:tab/>MOTIE VAN HET LID ERGIN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effectieve koppeling tussen financieel herstel en brede ondersteuning wordt belemmerd door beperkte gegevensdeling tussen UHT en gemeenten;</text:p>
      <text:p text:style-name="ifm_p_mt.3.76mm_ifm">verzoekt de regering om zo snel mogelijk de noodzakelijke gegevensuitwisseling tussen UHT en gemeenten technisch en juridisch mogelijk te maken, zodat gemeenten hun ondersteunende rol adequaat kunnen vervull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066, nr. 14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066, nr. 14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Motie; Motie van het lid Ergin over de gegevensuitwisseling tussen UHT en gemeenten snel mogelijk maken</dc:title>
    <meta:user-defined meta:name="OVERHEIDop.ParlID/DC.identifier">kst-31066-1481</meta:user-defined>
    <meta:user-defined meta:name="OVERHEIDop.ondernummer">1481</meta:user-defined>
    <meta:user-defined meta:name="DCTERMS.W3CDTF/DCTERMS.available">2025-04-11</meta:user-defined>
    <meta:user-defined meta:name="OVERHEIDop.KamerstukTypen/DC.type">Motie</meta:user-defined>
    <meta:user-defined meta:name="OVERHEIDop.dossiernummer">3106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rgin over de gegevensuitwisseling tussen UHT en gemeenten snel mogelijk maken</meta:user-defined>
    <meta:user-defined meta:name="OVERHEIDop.indiener">D.A. Ergin</meta:user-defined>
    <meta:user-defined meta:name="OVERHEIDop.dossiertitel">Belasting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Belastingdienst; Motie; Motie van het lid Ergin over de gegevensuitwisseling tussen UHT en gemeenten snel mogelijk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