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80
      <text:tab/>MOTIE VAN HET LID ERGI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jongeren met betalingsachterstanden moeilijk in beeld komen bij gemeenten, waardoor noodzakelijke hulp uitblijft;</text:p>
      <text:p text:style-name="ifm_p_mt.3.76mm_ifm">overwegende dat de Tijdelijke regeling signaal betalingsachterstanden hiervoor een wettelijke grondslag biedt;</text:p>
      <text:p text:style-name="ifm_p_mt.3.76mm_ifm">verzoekt de regering om uiterlijk 1 juni 2025 de benodigde koppeling van gegevens mogelijk te maken, zodat gemeenten jongeren met schulden gericht kunnen benaderen en ondersteun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-, nr. 1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-, nr. 1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Ergin over uiterlijk 1 juni 2025 de gegevenskoppeling mogelijk maken</dc:title>
    <meta:user-defined meta:name="OVERHEIDop.ParlID/DC.identifier">kst-31066-1480</meta:user-defined>
    <meta:user-defined meta:name="OVERHEIDop.ondernummer">1480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uiterlijk 1 juni 2025 de gegevenskoppeling mogelijk maken</meta:user-defined>
    <meta:user-defined meta:name="OVERHEIDop.indiener">D.A. Ergin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het lid Ergin over uiterlijk 1 juni 2025 de gegevenskoppeling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