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47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479
      <text:tab/>MOTIE VAN HET LID ERGIN</text:h>
      <text:p text:style-name="ifm_p_ifm">Voorgesteld 10 april 2025</text:p>
      <text:p text:style-name="ifm_p_mt.3.76mm_ifm">De Kamer,</text:p>
      <text:p text:style-name="ifm_p_mt.3.76mm_ifm">gehoord de beraadslaging,</text:p>
      <text:p text:style-name="ifm_p_mt.3.76mm_ifm">constaterende dat gemeenten brede ondersteuning verder willen harmoniseren;</text:p>
      <text:p text:style-name="ifm_p_mt.3.76mm_ifm">overwegende dat maatwerk essentieel blijft om recht te doen aan de individuele behoeften van ouders en kinderen;</text:p>
      <text:p text:style-name="ifm_p_mt.3.76mm_ifm">verzoekt de regering om bij verdere harmonisatie van de brede ondersteuning het belang van maatwerk te waarborgen en verschillen goed uitlegbaar te maken richting ouders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066, nr. 14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066, nr. 14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Ergin over bij harmonisatie van brede ondersteuning maatwerk waarborgen</dc:title>
    <meta:user-defined meta:name="OVERHEIDop.ParlID/DC.identifier">kst-31066-1479</meta:user-defined>
    <meta:user-defined meta:name="OVERHEIDop.ondernummer">1479</meta:user-defined>
    <meta:user-defined meta:name="DCTERMS.W3CDTF/DCTERMS.available">2025-04-11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rgin over bij harmonisatie van brede ondersteuning maatwerk waarborgen</meta:user-defined>
    <meta:user-defined meta:name="OVERHEIDop.indiener">D.A. Ergin</meta:user-defined>
    <meta:user-defined meta:name="OVERHEIDop.dossiertitel">Belastingdiens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0</meta:user-defined>
    <meta:user-defined meta:name="DC.title">Belastingdienst; Motie; Motie van het lid Ergin over bij harmonisatie van brede ondersteuning maatwerk waarbor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