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78
      <text:tab/>MOTIE VAN HET LID DIJK</text:h>
      <text:p text:style-name="ifm_p_ifm">Voorgesteld 10 april 2025</text:p>
      <text:p text:style-name="ifm_p_mt.3.76mm_ifm">De Kamer,</text:p>
      <text:p text:style-name="ifm_p_mt.3.76mm_ifm">gehoord de beraadslaging,</text:p>
      <text:p text:style-name="ifm_p_mt.3.76mm_ifm">constaterende dat ouders het recht hebben om te weten waarom zij gedupeerd zijn geraakt in het toeslagenschandaal;</text:p>
      <text:p text:style-name="ifm_p_mt.3.76mm_ifm">overwegende dat er op dit moment geen enkel persoonlijk dossier meer wordt verstrekt;</text:p>
      <text:p text:style-name="ifm_p_mt.3.76mm_ifm">verzoekt de regering het besluit om geen persoonlijke dossiers meer te verstrekken ongedaan te maken en ouders uiterlijk binnen één maand hun persoonlijke dossiers te verstrekken wanneer zij hiertoe een verzoek do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78<text:tab/><text:page-number text:select-page="current"/></text:p>
      </style:footer>
    </style:master-page>
    <style:master-page xmlns:sdu-fn="http://schema.sdu.nl/2011/07/functions" style:name="Landscape" style:page-layout-name="landscape-margin-text">
      <style:footer>
        <text:p text:style-name="footer">Tweede Kamer, vergaderjaar 2024-2025, 31 066, nr. 1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Dijk over ouders op verzoek binnen één maand hun persoonlijke dossier verstrekken</dc:title>
    <meta:user-defined meta:name="OVERHEIDop.ParlID/DC.identifier">kst-31066-1478</meta:user-defined>
    <meta:user-defined meta:name="OVERHEIDop.ondernummer">1478</meta:user-defined>
    <meta:user-defined meta:name="DCTERMS.W3CDTF/DCTERMS.available">2025-04-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Dijk over ouders op verzoek binnen één maand hun persoonlijke dossier verstrekken</meta:user-defined>
    <meta:user-defined meta:name="OVERHEIDop.indiener">J.P. D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Belastingdienst; Motie; Motie van het lid Dijk over ouders op verzoek binnen één maand hun persoonlijke dossier vers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