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76
      <text:tab/>MOTIE VAN DE LEDEN DIJK EN ERGI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er geen regeling is getroffen om DUO-schulden van gedupeerde kinderen in het toeslagenschandaal kwijt te schelden, waardoor vele jongeren nog steeds in de schulden zitten;</text:p>
      <text:p text:style-name="ifm_p_mt.3.76mm_ifm">verzoekt het kabinet volledige kwijtschelding van DUO-schulden van gedupeerde kinderen mogelijk te maken,</text:p>
      <text:p text:style-name="ifm_p_mt.3.76mm_ifm">en gaat over tot de orde van de dag.</text:p>
      <text:p text:style-name="ifm_p_mt.3.76mm_ifm">Dijk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Dijk en Ergin over volledige kwijtschelding van DUO-schulden van gedupeerde kinderen</dc:title>
    <meta:user-defined meta:name="OVERHEIDop.ParlID/DC.identifier">kst-31066-1476</meta:user-defined>
    <meta:user-defined meta:name="OVERHEIDop.ondernummer">1476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Ergin over volledige kwijtschelding van DUO-schulden van gedupeerde kinderen</meta:user-defined>
    <meta:user-defined meta:name="OVERHEIDop.indiener">D.A. Ergin</meta:user-defined>
    <meta:user-defined meta:name="OVERHEIDop.indiener">J.P. Dijk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de leden Dijk en Ergin over volledige kwijtschelding van DUO-schulden van gedupeerde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