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75
      <text:tab/>MOTIE VAN DE LEDEN DIJK EN ERGIN</text:h>
      <text:p text:style-name="ifm_p_ifm">Voorgesteld 10 april 2025</text:p>
      <text:p text:style-name="ifm_p_mt.3.76mm_ifm">De Kamer,</text:p>
      <text:p text:style-name="ifm_p_mt.3.76mm_ifm">gehoord de beraadslaging,</text:p>
      <text:p text:style-name="ifm_p_mt.3.76mm_ifm">constaterende dat gedupeerde jongeren in het toeslagenschandaal de huidige compensatie als onvoldoende ervaren en de toegang missen tot officiële herstelprocedures;</text:p>
      <text:p text:style-name="ifm_p_mt.3.76mm_ifm">verzoekt de regering om voor de zomer in gesprek te gaan met het onafhankelijk jongerenpanel toeslagen en samen met hen een plan te maken om het manifest uit te werken, waarbij er in ieder geval aandacht is voor erkenning, kwijtschelding van (DUO-)studieschulden en gerichte ondersteuning bij werk en opleiding,</text:p>
      <text:p text:style-name="ifm_p_mt.3.76mm_ifm">en gaat over tot de orde van de dag.</text:p>
      <text:p text:style-name="ifm_p_mt.3.76mm_ifm">Dijk</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75<text:tab/><text:page-number text:select-page="current"/></text:p>
      </style:footer>
    </style:master-page>
    <style:master-page xmlns:sdu-fn="http://schema.sdu.nl/2011/07/functions" style:name="Landscape" style:page-layout-name="landscape-margin-text">
      <style:footer>
        <text:p text:style-name="footer">Tweede Kamer, vergaderjaar 2024-2025, 31 066, nr. 1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Dijk en Ergin over in gesprek gaan met het onafhankelijk jongerenpanel toeslagen</dc:title>
    <meta:user-defined meta:name="OVERHEIDop.ParlID/DC.identifier">kst-31066-1475</meta:user-defined>
    <meta:user-defined meta:name="OVERHEIDop.ondernummer">1475</meta:user-defined>
    <meta:user-defined meta:name="DCTERMS.W3CDTF/DCTERMS.available">2025-04-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de leden Dijk en Ergin over in gesprek gaan met het onafhankelijk jongerenpanel toeslagen</meta:user-defined>
    <meta:user-defined meta:name="OVERHEIDop.indiener">D.A. Ergin</meta:user-defined>
    <meta:user-defined meta:name="OVERHEIDop.indiener">J.P. Dijk</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lastingdienst; Motie; Motie van de leden Dijk en Ergin over in gesprek gaan met het onafhankelijk jongerenpan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