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147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1474
      <text:tab/>MOTIE VAN DE LEDEN HAAGE EN INGE VAN DIJK </text:h>
      <text:p text:style-name="ifm_p_ifm">Voorgesteld 10 april 2025</text:p>
      <text:p text:style-name="ifm_p_mt.3.76mm_ifm">De Kamer,</text:p>
      <text:p text:style-name="ifm_p_mt.3.76mm_ifm">gehoord de beraadslaging,</text:p>
      <text:p text:style-name="ifm_p_mt.3.76mm_ifm">constaterende dat een van de aanbevelingen van de onderzoekscommissie-Van Dam is om een bestuurlijk kopstuk aan te stellen om de hersteloperatie toeslagenaffaire recht te trekken;</text:p>
      <text:p text:style-name="ifm_p_mt.3.76mm_ifm">constaterende dat de Stichting (Gelijk)waardig Herstel een belangrijke rol toebedeeld krijgt in de hersteloperatie;</text:p>
      <text:p text:style-name="ifm_p_mt.3.76mm_ifm">constaterende dat de Staatssecretaris een regeringscommissaris herstel toeslagen heeft aangesteld voor afspraken met de SGH;</text:p>
      <text:p text:style-name="ifm_p_mt.3.76mm_ifm">constaterende dat de werkgroep toeslagenadvocaten zich heeft teruggetrokken uit het maandelijks overleg met UHT;</text:p>
      <text:p text:style-name="ifm_p_mt.3.76mm_ifm">constaterende dat de Staatssecretaris onderdeel is van dezelfde overheid waarmee ouders in een procedure verwikkeld zijn;</text:p>
      <text:p text:style-name="ifm_p_mt.3.76mm_ifm">overwegende dat het van groot belang is om spoedig stappen te zetten om de hersteloperatie recht te trekken en het vertrouwen te herstellen;</text:p>
      <text:p text:style-name="ifm_p_mt.3.76mm_ifm">overwegende dat een vertrouwd gezicht dat de hersteloperatie tot het einde toe bewaakt het vertrouwen kan versterken;</text:p>
      <text:p text:style-name="ifm_p_mt.3.76mm_ifm">verzoekt de regering om de opdracht van de regeringscommissaris te verbreden met de taken van het bestuurlijk kopstuk zoals aanbevolen door de commissie-Van Dam;</text:p>
      <text:p text:style-name="ifm_p_mt.3.76mm_ifm">verzoekt de regering voorts om de regeringscommissaris tot de voltooiing van de hersteloperatie aan te stellen,</text:p>
      <text:p text:style-name="ifm_p_mt.3.76mm_ifm">en gaat over tot de orde van de dag.</text:p>
      <text:p text:style-name="ifm_p_mt.3.76mm_ifm">Haage</text:p>
      <text:p text:style-name="ifm_p_ifm">Inge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1 066, nr. 14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1 066, nr. 14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lastingdienst; Motie; Motie van de leden Haage en Inge van Dijk over de opdracht van de Regeringscommissaris herstel toeslagen verbreden met de taken van het bestuurlijk kopstuk</dc:title>
    <meta:user-defined meta:name="OVERHEIDop.ParlID/DC.identifier">kst-31066-1474</meta:user-defined>
    <meta:user-defined meta:name="OVERHEIDop.ondernummer">1474</meta:user-defined>
    <meta:user-defined meta:name="DCTERMS.W3CDTF/DCTERMS.available">2025-04-11</meta:user-defined>
    <meta:user-defined meta:name="OVERHEIDop.KamerstukTypen/DC.type">Motie</meta:user-defined>
    <meta:user-defined meta:name="OVERHEIDop.dossiernummer">31066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Haage en Inge van Dijk over de opdracht van de Regeringscommissaris herstel toeslagen verbreden met de taken van het bestuurlijk kopstuk</meta:user-defined>
    <meta:user-defined meta:name="OVERHEIDop.indiener">I. (Inge) van Dijk</meta:user-defined>
    <meta:user-defined meta:name="OVERHEIDop.indiener">M.W. Haage</meta:user-defined>
    <meta:user-defined meta:name="OVERHEIDop.dossiertitel">Belastingdienst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10</meta:user-defined>
    <meta:user-defined meta:name="DC.title">Belastingdienst; Motie; Motie van de leden Haage en Inge van Dijk over de opdracht van de Regeringscommissaris herstel toeslagen verbreden met de taken van het bestuurlijk kopstu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