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73
      <text:tab/>BRIEF VAN DE STAATSSECRETARIS VAN FINANCIËN</text:h>
      <text:p text:style-name="ifm_p_mt.3.76mm_ifm">Aan de Voorzitter van de Tweede Kamer der Staten-Generaal</text:p>
      <text:p text:style-name="ifm_p_mt.3.76mm_ifm">Den Haag, 1 april 2025</text:p>
      <text:p text:style-name="ifm_p_mt.3.76mm_ifm">Op 1 april jl. heeft uw Kamer de motie van het lid Van Eijk (VVD) aangenomen inzake het bieden van maatwerk voor ondernemers met coronabelastingschulden en het informeren van uw Kamer over de voortgang hiervan via de stand-van-zakenbrieven Belastingdienst (Kamerstuk 31 066, nr. 1472).</text:p>
      <text:p text:style-name="ifm_p_ifm">Het is goed om te horen dat uw Kamer het belang onderschrijft om binnen de vastgestelde budgettaire regels en kaders maatwerk te bieden, om te voorkomen dat financieel gezonde bedrijven failliet gaan. Dit is staand beleid dat de Belastingdienst momenteel uitvoert.</text:p>
      <text:p text:style-name="ifm_p_ifm">Over de aanpak van de Belastingdienst is en wordt uw Kamer, onder meer via de periodieke stand-van-zakenbrieven Belastingdienst welke u ontvangt voor de commissiedebatten Belastingdienst, geïnformeerd. In de Kamerbrief van 6 maart jl. is de meest recente stand van zaken met betrekking tot dit onderwerp opgenomen.<text:note text:id="ID-1190567-d36e66" text:note-class="footnote"><text:note-citation text:label="1 ">1</text:note-citation><text:note-body><text:p text:style-name="ifm_p_font.normal_size.6.93pt_mt..5mm_indent.-0.1161in_mleft.0.1161in_ifm">Kamerstuk 31 066, nr. 1463</text:p></text:note-body></text:note></text:p>
      <text:p text:style-name="ifm_p_ifm">Ik beschouw hiermee de motie als afgedaa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73<text:tab/><text:page-number text:select-page="current"/></text:p>
      </style:footer>
    </style:master-page>
    <style:master-page xmlns:sdu-fn="http://schema.sdu.nl/2011/07/functions" style:name="Landscape" style:page-layout-name="landscape-margin-text">
      <style:footer>
        <text:p text:style-name="footer">Tweede Kamer, vergaderjaar 2024-2025, 31 066, nr. 1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de motie van de leden Van Eijk en Kisteman over voorkomen dat bedrijven door aflossing van coronabelastingschulden onnodig failliet gaan (Kamerstuk 31066-1472)</dc:title>
    <meta:user-defined meta:name="OVERHEIDop.ParlID/DC.identifier">kst-31066-1473</meta:user-defined>
    <meta:user-defined meta:name="OVERHEIDop.ondernummer">1473</meta:user-defined>
    <meta:user-defined meta:name="DCTERMS.W3CDTF/DCTERMS.available">2025-04-0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Reactie op de motie van de leden Van Eijk en Kisteman over voorkomen dat bedrijven door aflossing van coronabelastingschulden onnodig failliet gaan (Kamerstuk 31066-1472)</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Belastingdienst; Brief regering; Reactie op de motie van de leden Van Eijk en Kisteman over voorkomen dat bedrijven door aflossing van coronabelastingschulden onnodig failliet gaan (Kamerstuk 31066-14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