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72
      <text:tab/>MOTIE VAN DE LEDEN VAN EIJK EN KISTEMAN</text:h>
      <text:p text:style-name="ifm_p_ifm">Voorgesteld 27 maart 2025</text:p>
      <text:p text:style-name="ifm_p_mt.3.76mm_ifm">De Kamer,</text:p>
      <text:p text:style-name="ifm_p_mt.3.76mm_ifm">gehoord de beraadslaging,</text:p>
      <text:p text:style-name="ifm_p_mt.3.76mm_ifm">constaterende dat verder financieel gezonde bedrijven onnodig failliet gaan door aflossing van coronabelastingschulden;</text:p>
      <text:p text:style-name="ifm_p_mt.3.76mm_ifm">constaterende dat sanering kan leiden tot hogere terugbetalingsverplichtingen dan wanneer er niet gesaneerd wordt;</text:p>
      <text:p text:style-name="ifm_p_mt.3.76mm_ifm">overwegende dat de Belastingdienst maatwerk kan bieden wat betreft terugbetalingsafspraken, bijvoorbeeld door een langere en flexibelere aflossingsperiode;</text:p>
      <text:p text:style-name="ifm_p_mt.3.76mm_ifm">verzoekt de regering te voorkomen dat verder financieel gezonde bedrijven onnodig failliet gaan, door binnen de vastgestelde budgettaire kaders en regels maatwerk te bieden en knelpunten op te lossen, en de Kamer over de voortgang te informeren in de periodieke stand-van-zakenbrieven,</text:p>
      <text:p text:style-name="ifm_p_mt.3.76mm_ifm">en gaat over tot de orde van de dag.</text:p>
      <text:p text:style-name="ifm_p_mt.3.76mm_ifm">Van Eijk</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72<text:tab/><text:page-number text:select-page="current"/></text:p>
      </style:footer>
    </style:master-page>
    <style:master-page xmlns:sdu-fn="http://schema.sdu.nl/2011/07/functions" style:name="Landscape" style:page-layout-name="landscape-margin-text">
      <style:footer>
        <text:p text:style-name="footer">Tweede Kamer, vergaderjaar 2024-2025, 31 066,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Van Eijk en Kisteman over voorkomen dat bedrijven door aflossing van coronabelastingschulden onnodig failliet gaan</dc:title>
    <meta:user-defined meta:name="OVERHEIDop.ParlID/DC.identifier">kst-31066-1472</meta:user-defined>
    <meta:user-defined meta:name="OVERHEIDop.ondernummer">1472</meta:user-defined>
    <meta:user-defined meta:name="DCTERMS.W3CDTF/DCTERMS.available">2025-03-2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Van Eijk en Kisteman over voorkomen dat bedrijven door aflossing van coronabelastingschulden onnodig failliet gaan</meta:user-defined>
    <meta:user-defined meta:name="OVERHEIDop.indiener">A. Kisteman</meta:user-defined>
    <meta:user-defined meta:name="OVERHEIDop.indiener">W.P.J. van E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Belastingdienst; Motie; Motie van de leden Van Eijk en Kisteman over voorkomen dat bedrijven door aflossing van coronabelastingschulden onnodig failliet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