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47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471
      <text:tab/>MOTIE VAN HET LID STULTIENS</text:h>
      <text:p text:style-name="ifm_p_ifm">Voorgesteld 27 maart 2025</text:p>
      <text:p text:style-name="ifm_p_mt.3.76mm_ifm">De Kamer,</text:p>
      <text:p text:style-name="ifm_p_mt.3.76mm_ifm">gehoord de beraadslaging,</text:p>
      <text:p text:style-name="ifm_p_mt.3.76mm_ifm">constaterende dat er via een dubbele verhuizing (drielandenpuntconstructies) Nederlandse belasting wordt ontweken door de grootste vermogens op een manier die niet beoogd is door de wetgever;</text:p>
      <text:p text:style-name="ifm_p_mt.3.76mm_ifm">constaterende dat dergelijke constructies kunnen leiden tot naheffingen, maar dat er zelden boetes worden opgelegd, omdat het hier gaat om een «pleitbaar standpunt»;</text:p>
      <text:p text:style-name="ifm_p_mt.3.76mm_ifm">van mening dat dergelijke belastingconstructies steviger aangepakt zouden</text:p>
      <text:p text:style-name="ifm_p_ifm">moeten worden;</text:p>
      <text:p text:style-name="ifm_p_mt.3.76mm_ifm">verzoekt de regering beleidsopties in kaart te brengen waardoor dergelijke constructies niet langer pleitbaar zijn,</text:p>
      <text:p text:style-name="ifm_p_mt.3.76mm_ifm">en gaat over tot de orde van de dag.</text:p>
      <text:p text:style-name="ifm_p_mt.3.76mm_ifm">Stulti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066, nr. 14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066, nr. 14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Stultiens over beleidsopties in kaart brengen waardoor drielandenpuntconstructies niet langer pleitbaar zijn</dc:title>
    <meta:user-defined meta:name="OVERHEIDop.ParlID/DC.identifier">kst-31066-1471</meta:user-defined>
    <meta:user-defined meta:name="OVERHEIDop.ondernummer">1471</meta:user-defined>
    <meta:user-defined meta:name="DCTERMS.W3CDTF/DCTERMS.available">2025-03-28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tultiens over beleidsopties in kaart brengen waardoor drielandenpuntconstructies niet langer pleitbaar zijn</meta:user-defined>
    <meta:user-defined meta:name="OVERHEIDop.indiener">L.C.J. Stultiens</meta:user-defined>
    <meta:user-defined meta:name="OVERHEIDop.dossiertitel">Belasting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7</meta:user-defined>
    <meta:user-defined meta:name="DC.title">Belastingdienst; Motie; Motie van het lid Stultiens over beleidsopties in kaart brengen waardoor drielandenpuntconstructies niet langer pleitbaar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