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4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468
      <text:tab/>MOTIE VAN HET LID ERGIN</text:h>
      <text:p text:style-name="ifm_p_ifm">Voorgesteld 27 maart 2025</text:p>
      <text:p text:style-name="ifm_p_mt.3.76mm_ifm">De Kamer,</text:p>
      <text:p text:style-name="ifm_p_mt.3.76mm_ifm">gehoord de beraadslaging,</text:p>
      <text:p text:style-name="ifm_p_mt.3.76mm_ifm">constaterende dat de Belastingdienst jarenlang het RAM heeft gebruikt bij burgers en bedrijven, en daarbij niet voldeed aan de wettelijke eisen op het gebied van privacy, beveiliging en de Archiefwet;</text:p>
      <text:p text:style-name="ifm_p_mt.3.76mm_ifm">constaterende dat er tussen 1998 en december 2023 duizenden selecties zijn gemaakt en gedeeld met samenwerkingsverbanden zoals de LAA, het FEC, de RIEC's, het LIEC en de LSI;</text:p>
      <text:p text:style-name="ifm_p_mt.3.76mm_ifm">constaterende dat RAM vanwege het gebruiksgemak en de koppeling met 69 andere bronsystemen wijdverspreid was binnen de Belastingdienst, en dat er zelfs na de beëindiging van het systeem RAM-gelieerde spreadsheets zijn aangetroffen;</text:p>
      <text:p text:style-name="ifm_p_mt.3.76mm_ifm">verzoekt de regering, bijvoorbeeld op basis van sporenonderzoek naar vervuilde data, uit te sluiten dat er data afkomstig uit RAM nog steeds rondcirculeren bij samenwerkingsverband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66, nr. 14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66, nr. 14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Ergin over uitsluiten dat data afkomstig uit het RAM nog rondcirculeren bij samenwerkingsverbanden</dc:title>
    <meta:user-defined meta:name="OVERHEIDop.ParlID/DC.identifier">kst-31066-1468</meta:user-defined>
    <meta:user-defined meta:name="OVERHEIDop.ondernummer">1468</meta:user-defined>
    <meta:user-defined meta:name="DCTERMS.W3CDTF/DCTERMS.available">2025-03-28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uitsluiten dat data afkomstig uit het RAM nog rondcirculeren bij samenwerkingsverbanden</meta:user-defined>
    <meta:user-defined meta:name="OVERHEIDop.indiener">D.A. Ergin</meta:user-defined>
    <meta:user-defined meta:name="OVERHEIDop.dossiertitel">Belasting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7</meta:user-defined>
    <meta:user-defined meta:name="DC.title">Belastingdienst; Motie; Motie van het lid Ergin over uitsluiten dat data afkomstig uit het RAM nog rondcirculeren bij samenwerkingsverb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