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66
      <text:tab/>MOTIE VAN HET LID ERGIN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uit de beantwoording van de Staatssecretaris blijkt dat er momenteel meerdere RAM-achtige systemen operationeel zijn bij de Belastingdienst;</text:p>
      <text:p text:style-name="ifm_p_mt.3.76mm_ifm">van mening dat, gelet op de verregaande tekortkomingen bij het oorspronkelijke RAM-systeem, alle RAM-achtige systemen onder de loep genomen dienen te worden;</text:p>
      <text:p text:style-name="ifm_p_mt.3.76mm_ifm">constaterende dat uit een eerste review blijkt dat logging en monitoring van RAM-achtige systemen niet in alle gevallen adequaat plaatsvinden;</text:p>
      <text:p text:style-name="ifm_p_mt.3.76mm_ifm">van mening dat logging en monitoring van RAM-achtige systemen, gezien de voorgeschiedenis, van groot belang zijn voor het kunnen traceren van eventuele onvolkomenheden in de toekomst;</text:p>
      <text:p text:style-name="ifm_p_mt.3.76mm_ifm">verzoekt de regering te bewerkstelligen dat bij alle RAM-achtige systemen sprake is van actieve logging en monitoring van het gebruik van deze system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Ergin over actieve logging en monitoring bij gebruik van RAM-achtige systemen</dc:title>
    <meta:user-defined meta:name="OVERHEIDop.ParlID/DC.identifier">kst-31066-1466</meta:user-defined>
    <meta:user-defined meta:name="OVERHEIDop.ondernummer">1466</meta:user-defined>
    <meta:user-defined meta:name="DCTERMS.W3CDTF/DCTERMS.available">2025-03-2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actieve logging en monitoring bij gebruik van RAM-achtige systemen</meta:user-defined>
    <meta:user-defined meta:name="OVERHEIDop.indiener">D.A. Ergin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Belastingdienst; Motie; Motie van het lid Ergin over actieve logging en monitoring bij gebruik van RAM-achtige syst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