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61
      <text:tab/>BRIEF VAN DE STAATSSECRETARISSEN VAN FINANCIËN</text:h>
      <text:p text:style-name="ifm_p_mt.3.76mm_ifm">Aan de Voorzitter van de Tweede Kamer der Staten-Generaal</text:p>
      <text:p text:style-name="ifm_p_mt.3.76mm_ifm">Den Haag, 19 februari 2025</text:p>
      <text:p text:style-name="ifm_p_mt.3.76mm_ifm">Hierbij sturen wij u de eindrapportage (genoemd: Reisverslag) van de kwartiermaker Belangenbehartiger voor belastingplichtigen en toeslaggerechtigden.</text:p>
      <text:p text:style-name="ifm_p_mt.3.76mm_ifm">Met deze eindrapportage eindigt de kwartiermakersfase. Wij willen de kwartiermaker, Soler Berk, en zijn team bedanken voor hun inzet en werk gedurende deze periode.</text:p>
      <text:p text:style-name="ifm_p_mt.5.08mm_ifm">De Staatssecretaris van Financiën,<text:line-break/>T. van<text:s/>Oostenbruggen</text:p>
      <text:p text:style-name="ifm_p_mt.3.76mm_ifm">De Staatssecretaris van Financiën,<text:line-break/>S.T.P.H.<text:s/>Palmen-Schla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eisverslag van de Kwartiermaker voor de Belangenbehartiger voor belastingplichtigen en toeslaggerechtigden</dc:title>
    <meta:user-defined meta:name="OVERHEIDop.ParlID/DC.identifier">kst-31066-1461</meta:user-defined>
    <meta:user-defined meta:name="OVERHEIDop.ondernummer">1461</meta:user-defined>
    <meta:user-defined meta:name="DCTERMS.W3CDTF/DCTERMS.available">2025-02-28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isverslag van de Kwartiermaker voor de Belangenbehartiger voor belastingplichtigen en toeslaggerechtigden</meta:user-defined>
    <meta:user-defined meta:name="OVERHEIDop.indiener">S.T.P.H. Palmen</meta:user-defined>
    <meta:user-defined meta:name="OVERHEIDop.indiener">T. van Oostenbrugge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Belastingdienst; Brief regering; Reisverslag van de Kwartiermaker voor de Belangenbehartiger voor belastingplichtigen en toeslaggerechti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