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59
      <text:tab/>BRIEF VAN DE STAATSSECRETARISSEN VAN FINANCIËN</text:h>
      <text:p text:style-name="ifm_p_mt.3.76mm_ifm">Aan de Voorzitter van de Tweede Kamer der Staten-Generaal</text:p>
      <text:p text:style-name="ifm_p_mt.3.76mm_ifm">Den Haag, 3 februari 2025</text:p>
      <text:p text:style-name="ifm_p_mt.3.76mm_ifm">Het is ons een groot genoegen om aan uw Kamer mede te delen dat Hayde Zarkeshan is benoemd als Belangenbehartiger Belastingplichtigen en Toeslaggerechtigden. Zij zal de functie van Belangenbehartiger met ingang van 1 maart aanstaande bekleden. Mevrouw Zarkeshan is momenteel werkzaam als directeur van de Maatschappelijke Alliantie.</text:p>
      <text:p text:style-name="ifm_p_mt.3.76mm_ifm">Met de aanstelling van mevrouw Zarkeshan wordt een mijlpaal bereikt in het belangrijke werk dat de organisatie van de Belangenbehartiger gaat vervullen.</text:p>
      <text:p text:style-name="ifm_p_mt.5.08mm_ifm">De Staatssecretaris van Financiën,<text:line-break/>T. van<text:s/>Oostenbruggen</text:p>
      <text:p text:style-name="ifm_p_mt.3.76mm_ifm">De Staatssecretaris van Financiën,<text:line-break/>S.T.P.H.<text:s/>Palmen-Schl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59<text:tab/><text:page-number text:select-page="current"/></text:p>
      </style:footer>
    </style:master-page>
    <style:master-page xmlns:sdu-fn="http://schema.sdu.nl/2011/07/functions" style:name="Landscape" style:page-layout-name="landscape-margin-text">
      <style:footer>
        <text:p text:style-name="footer">Tweede Kamer, vergaderjaar 2024-2025, 31 066, nr. 1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Benoeming Belangenbehartiger voor belastingplichtigen en toeslaggerechtigden</dc:title>
    <meta:user-defined meta:name="OVERHEIDop.ParlID/DC.identifier">kst-31066-1459</meta:user-defined>
    <meta:user-defined meta:name="OVERHEIDop.ondernummer">1459</meta:user-defined>
    <meta:user-defined meta:name="DCTERMS.W3CDTF/DCTERMS.available">2025-02-12</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Benoeming Belangenbehartiger voor belastingplichtigen en toeslaggerechtigden</meta:user-defined>
    <meta:user-defined meta:name="OVERHEIDop.indiener">S.T.P.H. Palmen</meta:user-defined>
    <meta:user-defined meta:name="OVERHEIDop.indiener">T. van Oostenbrugge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3</meta:user-defined>
    <meta:user-defined meta:name="DC.title">Belastingdienst; Brief regering; Benoeming Belangenbehartiger voor belastingplichtigen en toeslaggerechtig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