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8<text:tab/>BRIEF VAN DE STAATSSECRETARIS VAN FINANCIËN</text:h>
      <text:p text:style-name="ifm_p_mt.3.76mm_ifm">Aan de Voorzitter van de Tweede Kamer der Staten-Generaal</text:p>
      <text:p text:style-name="ifm_p_mt.3.76mm_ifm">Den Haag, 23 januari 2025</text:p>
      <text:p text:style-name="ifm_p_mt.3.76mm_ifm">Hierbij stuur ik u het adviesrapport van de spoedadviescommissie voortgang hersteloperatie toeslagen, zoals de voorzitter van de adviescommissie, de heer Van Dam, dit zojuist aan mij heeft aangeboden. Ik streef ernaar om u rond het krokusreces de kabinetsreactie op het adviesrapport toe te sturen.</text:p>
      <text:p text:style-name="ifm_p_mt.3.76mm_ifm">Zoals ik tijdens het tweeminutendebat over de hersteloperatie toeslagen van 14 januari jl. heb aangegeven, verleen ik graag medewerking aan een eventueel verzoek van uw Kamer tot een technische briefing door de Commissie Van Dam. De Commissie is hiertoe ook gaarne bereid.</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8<text:tab/><text:page-number text:select-page="current"/></text:p>
      </style:footer>
    </style:master-page>
    <style:master-page xmlns:sdu-fn="http://schema.sdu.nl/2011/07/functions" style:name="Landscape" style:page-layout-name="landscape-margin-text">
      <style:footer>
        <text:p text:style-name="footer">Tweede Kamer, vergaderjaar 2024-2025, 31 066,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dviesrapport van de spoedadviescommissie voortgang hersteloperatie toeslagen</dc:title>
    <meta:user-defined meta:name="OVERHEIDop.ParlID/DC.identifier">kst-31066-1458</meta:user-defined>
    <meta:user-defined meta:name="OVERHEIDop.ondernummer">1458</meta:user-defined>
    <meta:user-defined meta:name="DCTERMS.W3CDTF/DCTERMS.available">2025-01-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Adviesrapport van de spoedadviescommissie voortgang hersteloperatie toeslagen</meta:user-defined>
    <meta:user-defined meta:name="OVERHEIDop.indiener">S.T.P.H. Palm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Belastingdienst; Brief regering; Adviesrapport van de spoedadviescommissie voortgang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