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57
      <text:tab/>MOTIE VAN HET LID VAN EIJK C.S.</text:h>
      <text:p text:style-name="ifm_p_ifm">Voorgesteld 14 januari 2025</text:p>
      <text:p text:style-name="ifm_p_mt.3.76mm_ifm">De Kamer,</text:p>
      <text:p text:style-name="ifm_p_mt.3.76mm_ifm">gehoord de beraadslaging,</text:p>
      <text:p text:style-name="ifm_p_mt.3.76mm_ifm">constaterende dat de Stichting (Gelijk)waardig Herstel (SGH) als onafhankelijke stichting werkt aan een (gelijk)waardig herstel van alle kinderen en ouders die zijn geraakt door de kinderopvangtoeslagaffaire;</text:p>
      <text:p text:style-name="ifm_p_mt.3.76mm_ifm">constaterende dat afgelopen zomer een dienstverleningsovereenkomst is getekend met de SGH om de herstelaanpak van de SGH te hervatten en op te schalen;</text:p>
      <text:p text:style-name="ifm_p_mt.3.76mm_ifm">overwegende dat de route weer op gang lijkt te komen en blokkades in relatie tot de externe controle die wordt toegepast door het ministerie deels zijn opgelost;</text:p>
      <text:p text:style-name="ifm_p_mt.3.76mm_ifm">overwegende dat «winst» te behalen is wanneer zo snel als mogelijk kan worden overgegaan op stelselcontrole in plaats van 100%-controle;</text:p>
      <text:p text:style-name="ifm_p_mt.3.76mm_ifm">verzoekt de regering om samen met SGH toe te werken naar periodieke controles, waarin SGH bijvoorbeeld aan de hand van steekproeven aantoont (met inachtneming van een redelijke foutmarge) dat het interne controleraamwerk bestaat en werkt, en uitkomsten juist en volledig zijn;</text:p>
      <text:p text:style-name="ifm_p_mt.3.76mm_ifm">verzoekt de externe controle zo snel als mogelijk, wanneer de juistheid en volledigheid van schadestaten voldoende geborgd blijkt, hierop aan te passen,</text:p>
      <text:p text:style-name="ifm_p_mt.3.76mm_ifm">en gaat over tot de orde van de dag.</text:p>
      <text:p text:style-name="ifm_p_mt.3.76mm_ifm">Van Eijk</text:p>
      <text:p text:style-name="ifm_p_ifm">Rikkers-Oosterkamp</text:p>
      <text:p text:style-name="ifm_p_ifm">He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57<text:tab/><text:page-number text:select-page="current"/></text:p>
      </style:footer>
    </style:master-page>
    <style:master-page xmlns:sdu-fn="http://schema.sdu.nl/2011/07/functions" style:name="Landscape" style:page-layout-name="landscape-margin-text">
      <style:footer>
        <text:p text:style-name="footer">Tweede Kamer, vergaderjaar 2024-2025, 31 066, nr. 1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Van Eijk c.s. over samen met SGH toewerken naar periodieke controles waarin SGH aantoont dat het interne controleraamwerk bestaat en werkt, en uitkomsten juist en volledig zijn</dc:title>
    <meta:user-defined meta:name="OVERHEIDop.ParlID/DC.identifier">kst-31066-1457</meta:user-defined>
    <meta:user-defined meta:name="OVERHEIDop.ondernummer">1457</meta:user-defined>
    <meta:user-defined meta:name="DCTERMS.W3CDTF/DCTERMS.available">2025-01-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Motie van het lid Van Eijk c.s. over samen met SGH toewerken naar periodieke controles waarin SGH aantoont dat het interne controleraamwerk bestaat en werkt, en uitkomsten juist en volledig zijn</meta:user-defined>
    <meta:user-defined meta:name="OVERHEIDop.indiener">A. Heite</meta:user-defined>
    <meta:user-defined meta:name="OVERHEIDop.indiener">M.G.F. Rikkers-Oosterkamp</meta:user-defined>
    <meta:user-defined meta:name="OVERHEIDop.indiener">W.P.J. van Eijk</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4</meta:user-defined>
    <meta:user-defined meta:name="DC.title">Belastingdienst; Motie; Motie van het lid Van Eijk c.s. over samen met SGH toewerken naar periodieke controles waarin SGH aantoont dat het interne controleraamwerk bestaat en werkt, en uitkomsten juist en volledi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