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56
      <text:tab/>MOTIE VAN DE LEDEN DIJK EN INGE VAN DIJK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veel ouders nog steeds geen inzicht hebben in hun persoonlijke dossier;</text:p>
      <text:p text:style-name="ifm_p_mt.3.76mm_ifm">overwegende dat er verschillende stappen zijn aangekondigd om dit te bespoedigen, zoals het schrappen van controlestappen en het ongelakt verstrekken van dossiers voor advocaten;</text:p>
      <text:p text:style-name="ifm_p_mt.3.76mm_ifm">verzoekt de regering voor 1 maart duidelijkheid te geven over mogelijke nadere versnellingsstappen, inclusief een geüpdatete planning voor de gedupeerde ouders wanneer zij hun dossier kunnen verwachten,</text:p>
      <text:p text:style-name="ifm_p_mt.3.76mm_ifm">en gaat over tot de orde van de dag.</text:p>
      <text:p text:style-name="ifm_p_mt.3.76mm_ifm">Dij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Dijk en Inge van Dijk over vóór 1 maart duidelijkheid geven over mogelijke nadere versnellingsstappen voor inzicht in persoonlijke dossiers</dc:title>
    <meta:user-defined meta:name="OVERHEIDop.ParlID/DC.identifier">kst-31066-1456</meta:user-defined>
    <meta:user-defined meta:name="OVERHEIDop.ondernummer">1456</meta:user-defined>
    <meta:user-defined meta:name="DCTERMS.W3CDTF/DCTERMS.available">2025-01-15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Inge van Dijk over vóór 1 maart duidelijkheid geven over mogelijke nadere versnellingsstappen voor inzicht in persoonlijke dossiers</meta:user-defined>
    <meta:user-defined meta:name="OVERHEIDop.indiener">I. (Inge) van Dijk</meta:user-defined>
    <meta:user-defined meta:name="OVERHEIDop.indiener">J.P. Dijk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Belastingdienst; Motie; Motie van de leden Dijk en Inge van Dijk over vóór 1 maart duidelijkheid geven over mogelijke nadere versnellingsstappen voor inzicht in persoonlijke doss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