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45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455
      <text:tab/>MOTIE VAN HET LID DIJK</text:h>
      <text:p text:style-name="ifm_p_ifm">Voorgesteld 14 januari 2025</text:p>
      <text:p text:style-name="ifm_p_mt.3.76mm_ifm">De Kamer,</text:p>
      <text:p text:style-name="ifm_p_mt.3.76mm_ifm">gehoord de beraadslaging,</text:p>
      <text:p text:style-name="ifm_p_mt.3.76mm_ifm">constaterende dat de hersteloperatie toeslagen volledig is vastgelopen en het de UHT onvoldoende lukt om binnen de gestelde beslistermijnen een besluit te nemen over bezwaren van toeslagenouders;</text:p>
      <text:p text:style-name="ifm_p_mt.3.76mm_ifm">overwegende dat als iedere medewerker bij de UHT één dossier per week zou afronden dit leidt tot volledige afronding voor de zomer;</text:p>
      <text:p text:style-name="ifm_p_mt.3.76mm_ifm">verzoekt het kabinet om buiten alle gebaande paden te denken om de hersteloperatie te versnellen en zo veel mogelijk dossiers integraal te behandelen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066, nr. 14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066, nr. 14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Motie; Motie van het lid Dijk over buiten gebaande paden denken om de hersteloperatie te versnellen en zo veel mogelijk dossiers integraal te behandelen</dc:title>
    <meta:user-defined meta:name="OVERHEIDop.ParlID/DC.identifier">kst-31066-1455</meta:user-defined>
    <meta:user-defined meta:name="OVERHEIDop.ondernummer">1455</meta:user-defined>
    <meta:user-defined meta:name="DCTERMS.W3CDTF/DCTERMS.available">2025-01-15</meta:user-defined>
    <meta:user-defined meta:name="OVERHEIDop.KamerstukTypen/DC.type">Motie</meta:user-defined>
    <meta:user-defined meta:name="OVERHEIDop.dossiernummer">3106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ijk over buiten gebaande paden denken om de hersteloperatie te versnellen en zo veel mogelijk dossiers integraal te behandelen</meta:user-defined>
    <meta:user-defined meta:name="OVERHEIDop.indiener">J.P. Dijk</meta:user-defined>
    <meta:user-defined meta:name="OVERHEIDop.dossiertitel">Belastingdiens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14</meta:user-defined>
    <meta:user-defined meta:name="DC.title">Belastingdienst; Motie; Motie van het lid Dijk over buiten gebaande paden denken om de hersteloperatie te versnellen en zo veel mogelijk dossiers integraal te behan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