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53
      <text:tab/>MOTIE VAN HET LID DIJK</text:h>
      <text:p text:style-name="ifm_p_ifm">Voorgesteld 14 januari 2025</text:p>
      <text:p text:style-name="ifm_p_mt.3.76mm_ifm">De Kamer,</text:p>
      <text:p text:style-name="ifm_p_mt.3.76mm_ifm">gehoord de beraadslaging,</text:p>
      <text:p text:style-name="ifm_p_mt.3.76mm_ifm">verzoekt het kabinet uit te zoeken hoeveel het volledig kwijtschelden van de schulden die jongeren van gedupeerde ouders zijn aangegaan bij DUO tijdens het toeslagenschandaal kost en de Kamer hierover uiterlijk eind februari te informe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53<text:tab/><text:page-number text:select-page="current"/></text:p>
      </style:footer>
    </style:master-page>
    <style:master-page xmlns:sdu-fn="http://schema.sdu.nl/2011/07/functions" style:name="Landscape" style:page-layout-name="landscape-margin-text">
      <style:footer>
        <text:p text:style-name="footer">Tweede Kamer, vergaderjaar 2024-2025, 31 066,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Dijk over uitzoeken hoeveel het volledig kwijtschelden van schulden bij DUO van jongeren van gedupeerde ouders kost</dc:title>
    <meta:user-defined meta:name="OVERHEIDop.ParlID/DC.identifier">kst-31066-1453</meta:user-defined>
    <meta:user-defined meta:name="OVERHEIDop.ondernummer">1453</meta:user-defined>
    <meta:user-defined meta:name="DCTERMS.W3CDTF/DCTERMS.available">2025-01-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Dijk over uitzoeken hoeveel het volledig kwijtschelden van schulden bij DUO van jongeren van gedupeerde ouders kost</meta:user-defined>
    <meta:user-defined meta:name="OVERHEIDop.indiener">J.P. Dijk</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Belastingdienst; Motie; Motie van het lid Dijk over uitzoeken hoeveel het volledig kwijtschelden van schulden bij DUO van jongeren van gedupeerde ouders k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