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52
      <text:tab/>MOTIE VAN HET LID ERGIN </text:h>
      <text:p text:style-name="ifm_p_ifm">Voorgesteld 14 januari 2025</text:p>
      <text:p text:style-name="ifm_p_mt.3.76mm_ifm">De Kamer,</text:p>
      <text:p text:style-name="ifm_p_mt.3.76mm_ifm">gehoord de beraadslaging,</text:p>
      <text:p text:style-name="ifm_p_mt.3.76mm_ifm">constaterende dat veel gedupeerde ouders geruime tijd wachten op inzage in hun dossier, bestaande uit gegevens op basis waarvan zij zijn beoordeeld;</text:p>
      <text:p text:style-name="ifm_p_mt.3.76mm_ifm">overwegende dat inzage in dossiers essentieel is voor het (emotionele) herstel van ouders én voor de afhandeling van de hersteloperatie;</text:p>
      <text:p text:style-name="ifm_p_ifm">van mening dat ouders recht hebben op volledige inzage in hun dossiers;</text:p>
      <text:p text:style-name="ifm_p_mt.3.76mm_ifm">verzoekt de regering te bewerkstelligen dat gedupeerde ouders die daarom vragen in alle gevallen inzage krijgen in hun dossier, en het proces rondom het beoordelen en verstrekken van dossiers te versimpelen en te versnellen;</text:p>
      <text:p text:style-name="ifm_p_mt.3.76mm_ifm">verzoekt de regering tevens om de betreffende informatie bij voorkeur ongelakt te delen,</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52<text:tab/><text:page-number text:select-page="current"/></text:p>
      </style:footer>
    </style:master-page>
    <style:master-page xmlns:sdu-fn="http://schema.sdu.nl/2011/07/functions" style:name="Landscape" style:page-layout-name="landscape-margin-text">
      <style:footer>
        <text:p text:style-name="footer">Tweede Kamer, vergaderjaar 2024-2025, 31 066, nr. 1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Ergin over bewerkstelligen dat gedupeerde ouders die daarom vragen in alle gevallen inzage krijgen in hun dossier</dc:title>
    <meta:user-defined meta:name="OVERHEIDop.ParlID/DC.identifier">kst-31066-1452</meta:user-defined>
    <meta:user-defined meta:name="OVERHEIDop.ondernummer">1452</meta:user-defined>
    <meta:user-defined meta:name="DCTERMS.W3CDTF/DCTERMS.available">2025-01-15</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Motie van het lid Ergin over bewerkstelligen dat gedupeerde ouders die daarom vragen in alle gevallen inzage krijgen in hun dossier</meta:user-defined>
    <meta:user-defined meta:name="OVERHEIDop.indiener">D.A. Ergi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Belastingdienst; Motie; Motie van het lid Ergin over bewerkstelligen dat gedupeerde ouders die daarom vragen in alle gevallen inzage krijgen in hun dossi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