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50
      <text:tab/>BRIEF VAN DE STAATSSECRETARIS VAN FINANCIËN</text:h>
      <text:p text:style-name="ifm_p_mt.3.76mm_ifm">Aan de Voorzitter van de Tweede Kamer der Staten-Generaal</text:p>
      <text:p text:style-name="ifm_p_mt.3.76mm_ifm">Den Haag, 20 december 2024</text:p>
      <text:p text:style-name="ifm_p_mt.3.76mm_ifm">Op 25 september jl. heeft de vaste commissie voor Financiën verzocht om een afschrift te sturen van de reactie op een brief van J.W te H. van 11 juli 2024. Bijgaand treft u deze reactie aan.</text:p>
      <text:p text:style-name="ifm_p_mt.5.08mm_ifm">De Staatssecretaris van Financiën,<text:line-break/>S.T.P.H.<text:s/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eactie op verzoek commissie over een afschrift van de brief aan J.W te H. over een herzieningsverzoek</dc:title>
    <meta:user-defined meta:name="OVERHEIDop.ParlID/DC.identifier">kst-31066-1450</meta:user-defined>
    <meta:user-defined meta:name="OVERHEIDop.ondernummer">1450</meta:user-defined>
    <meta:user-defined meta:name="DCTERMS.W3CDTF/DCTERMS.available">2024-12-31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de brief aan J.W te H. over een herzieningsverzoek</meta:user-defined>
    <meta:user-defined meta:name="OVERHEIDop.indiener">S.T.P.H. Palme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20</meta:user-defined>
    <meta:user-defined meta:name="DC.title">Belastingdienst; Brief regering; Reactie op verzoek commissie over een afschrift van de brief aan J.W te H. over een herzienings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