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39
      <text:tab/>BRIEF VAN DE STAATSSECRETARIS VAN FINANCIËN</text:h>
      <text:p text:style-name="ifm_p_mt.3.76mm_ifm">Aan de Voorzitter van de Tweede Kamer der Staten-Generaal</text:p>
      <text:p text:style-name="ifm_p_mt.3.76mm_ifm">Den Haag, 15 november 2024</text:p>
      <text:p text:style-name="ifm_p_mt.3.76mm_ifm">Op 18 november 2024 organiseert de NSC-fractie de Herstel en compensatie TOP. De NSC-fractie heeft gevraagd om aanwezigheid vanuit de uitvoeringsorganisatie DG Toeslagen. Aangezien de bijeenkomst ter voorbereiding is van een mogelijk initiatiefwetsvoorstel vanuit uw Kamer vind ik het erg waardevol als bij dergelijke trajecten al vroegtijdig ook het belang van de uitvoering in ogenschouw wordt genomen. Ik ben daarom akkoord met deelname van de directeur-generaal Dienst Toeslagen en de directeur Uitvoeringsorganisatie Herstel Toeslagen namens de Dienst Toeslagen vanuit hun inhoudelijke expertise aan deze bijeenkomst.</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9<text:tab/><text:page-number text:select-page="current"/></text:p>
      </style:footer>
    </style:master-page>
    <style:master-page xmlns:sdu-fn="http://schema.sdu.nl/2011/07/functions" style:name="Landscape" style:page-layout-name="landscape-margin-text">
      <style:footer>
        <text:p text:style-name="footer">Tweede Kamer, vergaderjaar 2024-2025, 31 066, nr. 1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erstel en compensatie TOP</dc:title>
    <meta:user-defined meta:name="OVERHEIDop.ParlID/DC.identifier">kst-31066-1439</meta:user-defined>
    <meta:user-defined meta:name="OVERHEIDop.ondernummer">1439</meta:user-defined>
    <meta:user-defined meta:name="DCTERMS.W3CDTF/DCTERMS.available">2024-11-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Herstel en compensatie TOP</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Belastingdienst; Brief regering; Herstel en compensatie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