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38<text:tab/>BRIEF VAN DE STAATSSECRETARIS VAN FINANCIËN</text:h>
      <text:p text:style-name="ifm_p_mt.3.76mm_ifm">Aan de Voorzitter van de Tweede Kamer der Staten-Generaal</text:p>
      <text:p text:style-name="ifm_p_mt.3.76mm_ifm">Den Haag, 14 november 2024</text:p>
      <text:p text:style-name="ifm_p_mt.3.76mm_ifm">In het Commissiedebat Hersteloperatie kinderopvangtoeslag van 7 november heb ik aan uw Kamer toegezegd het Berenschot rapport «Werkelijk anders organiseren» aan u te doen toekomen. Bij deze geef ik opvolging aan deze toezegging.</text:p>
      <text:p text:style-name="ifm_p_mt.3.76mm_ifm">Het rapport is in april 2024 door Berenschot aan de Commissie Werkelijke Schade (CWS) opgeleverd. Berenschot heeft een organisatiescan uitgevoerd en aanbevelingen gedaan om de organisatie gereed te krijgen voor de toekomst. Het rapport heeft ten grondslag gelegen aan het verbeterplan «Oog voor mens en ruimhartiger herstel»<text:note text:id="ID-1170372-d36e71" text:note-class="footnote"><text:note-citation text:label="1 ">1</text:note-citation><text:note-body><text:p text:style-name="ifm_p_font.normal_size.6.93pt_mt..5mm_indent.-0.1161in_mleft.0.1161in_ifm">Bijlage bij Kamerstuk 31 066, nr. 1391</text:p></text:note-body></text:note> van de CWS dat eind mei 2024 met uw Kamer is gedeeld. In het voorjaar van 2024 startte de CWS als het ware opnieuw met een nieuwe structuur en werkwijze. CWS verwacht met deze nieuwe organisatiestructuur en werkwijze een versnelling te kunnen maken en het aantal adviezen per maand te verhogen. Dit zal de komende maanden moeten blijken. Ik wijs u daarbij ook op de rapportage van de Commissie Werkelijke Schade<text:note text:id="ID-1170372-d36e83" text:note-class="footnote"><text:note-citation text:label="2 ">2</text:note-citation><text:note-body><text:p text:style-name="ifm_p_font.normal_size.6.93pt_mt..5mm_indent.-0.1161in_mleft.0.1161in_ifm">Voortgangsrapportage CWS | Kamerstuk | Commissie Werkelijke Schade</text:p></text:note-body></text:note>.</text:p>
      <text:p text:style-name="ifm_p_mt.3.76mm_ifm">In mijn brief van 6 november jl.<text:note text:id="ID-1170372-d36e97" text:note-class="footnote"><text:note-citation text:label="3 ">3</text:note-citation><text:note-body><text:p text:style-name="ifm_p_font.normal_size.6.93pt_mt..5mm_indent.-0.1161in_mleft.0.1161in_ifm">Kamerstuk 31 066, nr. 1436</text:p></text:note-body></text:note> heb ik een reactie op het rapport gegeven en een beeld geschetst van de huidige stand van zaken. Ik heb daarin ook aangegeven dat, om de ambitie om het financieel herstel voor gedupeerde ouders inclusief de afhandeling van aanvullende schade uiterlijk in 2027 af te ronden, meer nodig is. In mijn brief van 6 november licht ik ook toe welke drie acties richting de toekomst daarvoor in gang zijn gezet.</text:p>
      <text:p text:style-name="ifm_p_mt.5.08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38<text:tab/><text:page-number text:select-page="current"/></text:p>
      </style:footer>
    </style:master-page>
    <style:master-page xmlns:sdu-fn="http://schema.sdu.nl/2011/07/functions" style:name="Landscape" style:page-layout-name="landscape-margin-text">
      <style:footer>
        <text:p text:style-name="footer">Tweede Kamer, vergaderjaar 2024-2025, 31 066, nr. 1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Berenschot rapport “Werkelijk anders organiseren”</dc:title>
    <meta:user-defined meta:name="OVERHEIDop.ParlID/DC.identifier">kst-31066-1438</meta:user-defined>
    <meta:user-defined meta:name="OVERHEIDop.ondernummer">1438</meta:user-defined>
    <meta:user-defined meta:name="DCTERMS.W3CDTF/DCTERMS.available">2024-11-18</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Berenschot rapport “Werkelijk anders organiseren”</meta:user-defined>
    <meta:user-defined meta:name="OVERHEIDop.indiener">N. Achahbar</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Belastingdienst; Brief regering; Berenschot rapport “Werkelijk anders organ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